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41</text:p>
      <text:p text:style-name="kamervragen">Vragen van de leden 
            Pechtold
            (D66), 
            Cohen
            (PvdA), 
            Roemer
            (SP), 
            Halsema
            (Groenlinks), 
            Rouvoet
            (ChristenUnie), 
            Van der Staaij
            (SGP) en 
            Thieme
            (PvdD) aan de minister van Binnenlandse Zaken en Koninkrijksrelaties over afrekenbare en controleerbare kabinetsdoelen met
            betrekking tot het kooprecht voor huurders (ingezonden 13 december 2010).
         </text:p>
      <text:p text:style-name="kamervragen">Antwoord van minister 
            Donner
            (Binnenlandse Zaken en Koninkrijksrelaties) (ontvangen 21 januari 2011).
         </text:p>
      <text:h text:outline-level="2" text:style-name="stuktitel">Vraag 1
            </text:h>
      <text:p text:style-name="vraag">Klopt het dat het kabinet wil dat huurders van een corporatiewoning het recht krijgen hun woning tegen een redelijke prijs
               te kopen?<text:note text:id="ID-2010Z19229-d28e121" text:note-class="footnote"><text:note-citation text:label="1">1</text:note-citation><text:note-body><text:p>Regeerakkoord, pagina 46.</text:p></text:note-body></text:note>
               
            </text:p>
      <text:h text:outline-level="2" text:style-name="stuktitel">Antwoord 1
            </text:h>
      <text:p text:style-name="antwoord">U verwijst naar de volgende passage in het regeerakkoord: huurders van een corporatiewoning krijgen het recht hun woning tegen
               een redelijke prijs te kopen.
            </text:p>
      <text:p text:style-name="antwoord">Tijdens de begrotingsbehandeling BZK op 2 december 2010 heb ik op vragen van het lid Verhoeven (D66) aangegeven dat ik in
               het voorjaar van 2011 mijn uitwerking van deze passage in het Regeerakkoord aan uw Kamer zal doen toekomen.
            </text:p>
      <text:h text:outline-level="2" text:style-name="stuktitel">Vraag 2, 3, 4, 5, 6, 7,8
            </text:h>
      <text:p text:style-name="vraag">Wat is het exacte doel, uitgedrukt in meetbare indicatoren? Wat is het aantal woningen dat jaarlijks verkocht moet worden?
               Welke andere prestatie-indicatoren worden gehanteerd?
            </text:p>
      <text:p text:style-name="vraag">Welk percentage van de corporatiewoningen moet verkocht worden?</text:p>
      <text:p text:style-name="vraag">Wat is het uitgangspunt per 1 januari 2011 uitgedrukt in deze meetbare indicatoren?</text:p>
      <text:p text:style-name="vraag">Wat zijn de tussendoelen voor deze doelstelling op 31 december in 2011, 2012, 2013, 2014 en 2015?</text:p>
      <text:p text:style-name="vraag">Wat gaat het kabinet doen om deze doelstelling te bereiken?</text:p>
      <text:p text:style-name="vraag">Hoe gaat het kabinet om met mogelijke juridische obstakels? Welke andere obstakels ziet het kabinet voor invoering van dit
               kooprecht?
            </text:p>
      <text:p text:style-name="vraag">Welke instrumenten en middelen zijn er beschikbaar om deze doelen te bereiken?</text:p>
      <text:h text:outline-level="2" text:style-name="stuktitel">Antwoord 2, 3, 4, 5, 6, 7,8
            </text:h>
      <text:p text:style-name="antwoord">Zoals aangegeven ontvangt uw Kamer in het voorjaar van 2011 een uitwerking van de passage in het Regeerakkoord. Het is prematuur
               om nu al op onderdelen van die uitwerking in te ga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