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40</text:p>
      <text:p text:style-name="kamervragen">Vragen van de leden 
            Karabulut,
            
            Jansen
            (beiden SP), 
            Voortman
            (GroenLinks), 
            Monasch
            (PvdA) en 
            Van Bochove
            (CDA) aan de minister van Binnenlandse Zaken en Koninkrijksrelaties over de fusie van de woningcorporaties Com-wonen en PWS
            (ingezonden 7 december 2010).
         </text:p>
      <text:p text:style-name="kamervragen">Antwoord van minister 
            Donner
            (Binnenlandse Zaken en Koninkrijksrelaties) (ontvangen  21 januari 2011).
         </text:p>
      <text:h text:outline-level="2" text:style-name="stuktitel">Vraag 1
            </text:h>
      <text:p text:style-name="vraag">Herinnert u zich uw antwoorden d.d. 23 november 2010 op vragen van het lid Karabulut<text:note text:id="ID-2010Z18706-d28e95" text:note-class="footnote"><text:note-citation text:label="1">1</text:note-citation><text:note-body><text:p> 
                  Aanhangsel Handelingen, vergaderjaar 2009–2010, nr. 587.
               </text:p></text:note-body></text:note> over fusiebesprekingen tussen de woningcorporaties Com-wonen en PWS? Heeft u kennisgenomen van de werving voor een directeur
               onderhoud &amp; ontwikkeling en twee regiodirecteuren voor deze nog niet gefuseerde woningcorporaties?<text:note text:id="ID-2010Z18706-d28e108" text:note-class="footnote"><text:note-citation text:label="2">2</text:note-citation><text:note-body><text:p> NRC Handelsblad, 4 december 2010, pag.14: De aanhef van de twee wervingsadvertenties luidt: «PWS en Com-wonen fuseren per
                  1 juli 2011 tot nieuwe corporatie.»
               </text:p></text:note-body></text:note>
               
            </text:p>
      <text:h text:outline-level="2" text:style-name="stuktitel">Antwoord 1
            </text:h>
      <text:p text:style-name="antwoord">Ja, op beide vragen.</text:p>
      <text:h text:outline-level="2" text:style-name="stuktitel">Vraag 2
            </text:h>
      <text:p text:style-name="vraag">Is het toegestaan dat nog niet gefuseerde woningcorporaties al verplichtingen aangaan voordat u toestemming heeft gegeven
               voor de fusie? Zo nee, wilt u de betreffende woningcorporaties hierop aanspreken? Wilt u de Kamer, zodra het fusieverzoek
               van Com-wonen en PWS u bereikt, per omgaande informeren over uw standpunt inzake deze fusie, met inbegrip van de antwoorden
               op de eerdere vragen van het lid Karabulut, die u op 23 november nog niet kon beantwoorden omdat er nog geen formeel fusieverzoek
               was ingediend? Zo ja, kunt u uitleggen wat de materiële betekenis is van de fusietoets (MG 2002–18), dan wel – indien deze
               materiële betekenis ontbreekt – de Kamer berichten of u voornemens bent de fusietoets in te trekken?
            </text:p>
      <text:h text:outline-level="2" text:style-name="stuktitel">Antwoord 2
            </text:h>
      <text:p text:style-name="antwoord">Corporaties kunnen ter voorbereiding van een fusie verplichtingen aangaan, al is het wijs om daarbij zo nodig een voorbehoud
               te maken voor het verkrijgen van toestemming van de fusie. Het kan echter niet zo zijn dat woningcorporaties die willen fuseren
               in hun communicatie de fusie als een voldongen feit presenteren, zoals is gebeurd in de twee wervingsadvertenties. Ik zal
               Com.wonen en PWS hier op aanspreken.
            </text:p>
      <text:p text:style-name="antwoord">Ik zal, zoals te doen gebruikelijk, de direct betrokken gemeenten, huurdersorganisaties en de fusiepartner PWS een afschrift
               sturen van mijn besluit. De fusietoets, zoals vastgelegd in het Besluit Beheer Sociale-Huursector en de circulaire MG 2002-18,
               waarborgt dat het woningcorporaties alleen wordt toegestaan te fuseren als er een volkshuisvestelijke meerwaarde bestaat en
               de fusie kan rekenen op voldoende lokaal draagvlak. Deze toets zal ook worden uitgevoerd als beide woningcorporaties hun fusieverzoek
               bij mij hebben ingediend, hetgeen nog niet het geval is. De fusietoets is dus onverminderd van betekenis.
            </text:p>
      <text:h text:outline-level="2" text:style-name="stuktitel">Vraag 3
            </text:h>
      <text:p text:style-name="vraag">Past de werving van drie nieuwe directeuren voor een nog niet bestaande woningcorporatie in uw streven om de overhead bij
               woningcorporaties terug te dringen? Hoe hoog wordt de overhead van de nieuwe woningcorporatie en hoe verhoudt die zich tot
               die van de Com-wonen en PWS? 
            </text:p>
      <text:h text:outline-level="2" text:style-name="stuktitel">Antwoord 3
            </text:h>
      <text:p text:style-name="antwoord">Aangezien het fusieverzoek van beide woningcorporaties nog niet is ingediend heb ik nog geen beeld van de overhead van de
               beide woningcorporaties en de beoogde fusiecorporatie en de noodzaak van het werven van drie nieuwe directeuren. Daarnaast
               is het zo dat bij de beoordeling van de fusie geen specifiek oordeel gegeven wordt over de overhead; deze wordt betrokken
               bij het toetsingscriterium «professionaliteit en doelmatigheid van de organisatie». Net als bij andere fusieverzoeken, zal
               bij het beoordelen van het fusieverzoek van Com.wonen en PWS gekeken worden naar de professionaliteit en doelmatigheid van
               de fusieorganisatie.
            </text:p>
      <text:h text:outline-level="2" text:style-name="stuktitel">Vraag 4
            </text:h>
      <text:p text:style-name="vraag">Kunt u een oplossing aandragen voor het probleem dat Kamerleden die trachten na te gaan hoe de regering uitvoering geeft aan
               de motie Depla c.s.<text:note text:id="ID-2010Z18706-d28e151" text:note-class="footnote"><text:note-citation text:label="3">3</text:note-citation><text:note-body><text:p> Kamerstuk 29 453, nr. 44.
               </text:p></text:note-body></text:note> ontwijkende antwoorden krijgen op vragen over voorgenomen fusies, terwijl ze twee weken later in de krant lezen dat de fusie
               al rond is?
            </text:p>
      <text:h text:outline-level="2" text:style-name="stuktitel">Antwoord 4
            </text:h>
      <text:p text:style-name="antwoord">Ik deel uw stelling dat van mijn kant sprake zou zijn van ontwijkende antwoorden niet. Zoals in mijn eerdere antwoorden aangegeven
               is de fusie nog niet rond, er ligt zelfs geen fusieverzoek en moet ik nog een besluit nemen. Na indiening van het fusieverzoek,
               zal ik een besluit nemen op basis van de vigerende MG 2002-18.
            </text:p>
      <text:p text:style-name="antwoord">Aan uw Kamer is eerder gemeld dat binnen dit bestaande toetsingskader voor zover als mogelijk uitvoering wordt gegeven aan
               de motie Depla c.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