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4</text:p>
      <text:p text:style-name="kamervragen">Vragen van het lid 
            Bashir
            (SP) aan de ministers van Verkeer en Waterstaat, van Justitie en van Financiën over de hoofdelijke aansprakelijkheid bij verkeersongevallen
            (ingezonden 14 september 2010).
         </text:p>
      <text:p text:style-name="kamervragen">Mededeling van minister 
            Hirsch Ballin
            (Justitie), mede namens de ministers van Verkeer en Waterstaat en van Financiën (ontvangen 1 oktober 2010).
         </text:p>
      <text:h text:outline-level="2" text:style-name="stuktitel">Vraag 1
            </text:h>
      <text:p text:style-name="vraag">Bent u bekend met het feit dat een werknemer die onverzekerd gebruik maakt van een dienst- of bedrijfsauto, bijvoorbeeld in
               het geval dat de werkgever de verzekeringspremies niet heeft betaald, hoofdelijk aansprakelijk is voor de schade die ontstaat
               bij verkeersongevallen?<text:note text:id="ID-2010Z12809-d28e82" text:note-class="footnote"><text:note-citation text:label="1">1</text:note-citation><text:note-body><text:p> Melding van recente gevallen, met een verwijzing naar deze al wat oudere jurisprudentie:</text:p><text:p>– Kantonrechter Schiedam, 1 augustus 2000, zaaknummer 300679</text:p><text:p>– Kantongerecht Zaandam, 30 december 1999, rolnummer 3974.99</text:p><text:p>– Kantongerecht Deventer, 20 september 2001, zaaknummer 140810 CV 01-46 en 153694 CV 01-1048</text:p><text:p>– Kantongerecht Enschede, 8 april 1999, zaaknummer 63828.</text:p></text:note-body></text:note>
               
            </text:p>
      <text:h text:outline-level="2" text:style-name="stuktitel">Vraag 2
            </text:h>
      <text:p text:style-name="vraag">Deelt u de mening dat zoveel mogelijk voorkomen zou moeten worden dat werkgevers hun werknemers bedrijfsmatig onverzekerd
               laten rijden in dienst- of bedrijfsvoertuigen? Welke mogelijkheden ziet u om dit tegen te gaan?
            </text:p>
      <text:h text:outline-level="2" text:style-name="stuktitel">Vraag 3
            </text:h>
      <text:p text:style-name="vraag">Vindt u het redelijk dat een werknemer op kan draaien voor de soms aanzienlijke schade bij verkeersongevallen, ook wanneer
               het overduidelijk aan de werkgever te wijten is dat de auto waarin de werknemer aan het verkeer deelnam niet is verzekerd?
               
            </text:p>
      <text:h text:outline-level="2" text:style-name="stuktitel">Vraag 4
            </text:h>
      <text:p text:style-name="vraag">Bent u bekend met de uitspraak van de kantonrechter, die zich als volgt uitdrukt: «Ik begrijp dat een en ander een grote hardheid
               kan betekenen voor [werknemer] indien [werkgever] geen verhaal mocht bieden. Maar dat is nu eenmaal de consequentie van het
               wettelijk systeem, dat de rechter heeft te volgen.»?<text:span text:style-name="superscript"><text:note-ref text:reference-format="text" text:ref-name="ID-2010Z12809-d28e82" text:note-class="footnote">1</text:note-ref></text:span> Hoe geeft u gevolg aan deze uitspraak? Ziet u bijvoorbeeld aanleiding om het bedoelde wettelijk systeem te wijzigen?
            </text:p>
      <text:h text:outline-level="2" text:style-name="stuktitel">Vraag 5
            </text:h>
      <text:p text:style-name="vraag">Bent u van mening dat op de werknemer een zekere onderzoeksplicht rust en dat de werknemer altijd uit zou moeten nagaan of
               de werkgever de dienst- of bedrijfsauto's heeft verzekerd? Zo ja, is dat wel in alle gevallen mogelijk? Zo niet, waarom kan
               de werknemer dan toch worden aangesproken op schade die ontstaat als gevolg van een verkeersongeval met de onverzekerde auto?
            </text:p>
      <text:h text:outline-level="2" text:style-name="stuktitel">Vraag 6
            </text:h>
      <text:p text:style-name="vraag">Wat vindt u van het idee de hoofdregel van de hoofdelijke aansprakelijkheid voor deze specifieke situatie te relativeren,
               in die zin dat de werknemer die te goeder trouw is en overduidelijk door de schuld van de werkgever onverzekerd aan het verkeer
               heeft deelgenomen niet voor de volledige schade op hoeft te draaien? Zou niet geprobeerd moeten worden de primair aansprakelijke,
               in bedoelde situatie de werkgever die heeft verzuimd de auto's te verzekeren, aan te spreken? Hoe kan dat worden bereikt?
            </text:p>
      <text:h text:outline-level="2" text:style-name="stuktitel">Vraag 7
            </text:h>
      <text:p text:style-name="vraag">Ziet u hier een rol weggelegd voor het Waarborgfonds Motorverkeer, dat meestal de partij is die de schade verhaalt op de kentekenhouder/feitelijk
               bestuurder? Zou het Waarborgfonds er niet voor kunnen kiezen de schade te verhalen op de partij die overduidelijk in gebreke
               is gebleven door bijvoorbeeld verzekeringspremies niet te betalen (in casu de werkgever), in plaats van te kiezen voor de
               meest makkelijk traceerbare partij (in casu de werknemer)? Bent u bereid hiertoe in gesprek te gaan met het Waarborgfonds
               Motorverkeer?
            </text:p>
      <text:h text:outline-level="2" text:style-name="kamervraagopmerking_kop">Mededeling
            </text:h>
      <text:p text:style-name="kamervraagopmerking">Hierbij deel ik u, mede namens de minister van Verkeer en Waterstaat en de Minister van Financiën, mede dat de schriftelijke
               vragen van het lid Bashir van uw Kamer over hoofdelijke aansprakelijkheid bij verkeersongevallen (ingezonden 14 sept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