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39</text:p>
      <text:p text:style-name="kamervragen">Vragen van het lid 
            Kooiman
            (SP) aan de staatssecretaris van Veiligheid en Justitie over het verhuren van celcapaciteit voor jeugdigen aan België (ingezonden
            22 november 2010).
         </text:p>
      <text:p text:style-name="kamervragen">Antwoord van staatssecretaris 
            Teeven
            (Veiligheid en Justitie) (ontvangen  21 januari 2011) Zie ook Aanhangsel Handelingen, vergaderjaar 2010–2011, nr. 764.
         </text:p>
      <text:h text:outline-level="2" text:style-name="stuktitel">Vraag 1
            </text:h>
      <text:p text:style-name="vraag">Wat vindt u van het voorstel om te onderzoeken of het mogelijk is tijdelijk celcapaciteit van de Nederlandse justitiële jeugdinrichtingen,
               met behoud van Nederlands personeel, te verhuren aan België? 
            </text:p>
      <text:h text:outline-level="2" text:style-name="stuktitel">Antwoord 1
            </text:h>
      <text:p text:style-name="antwoord">Ik heb in het kader van mogelijke alternatieve bestemmingen voor capaciteit van de justitiële jeugdinrichtingen (JJI’s) reeds
               op 17 november jongstleden met de Belgische Minister van Justitie De Clerck gesproken. Ik heb hem toen aangeboden dat ik JJI-capaciteit
               zou kunnen inzetten voor het opvangen van Belgische jeugdigen. Vlak voor het algemeen overleg met uw Kamer over justitiële
               jeugdinrichtingen (op 9 december 2010) heb ik opnieuw met Minister De Clerck gesproken. Hij heeft toen aangegeven dat er op
               federaal niveau geen behoefte bestaat aan plaatsing van Belgische jeugdigen in Nederlandse jeugdinrichtingen. Later heeft
               hij ook bij zijn Vlaamse collega die over het jeugdwerk gaat, nagevraagd of de Vlaamse deelregering wellicht wel JJI-capaciteit
               zou willen gebruiken. Inmiddels heb ik begrepen dat ook daar geen concrete behoefte bestaat aan plaatsen in Nederlandse JJI’s.
               Zie overigens het antwoord op vraag 1.
            </text:p>
      <text:h text:outline-level="2" text:style-name="stuktitel">Vraag 2
            </text:h>
      <text:p text:style-name="vraag">Bent u ervan op de hoogte dat er in België nog steeds sprake is van een cellentekort, niet alleen voor volwassenen maar ook
               voor jeugdigen en dat er nieuwe jeugdgevangenissen worden bijgebouwd die pas in 2013 in gebruik kunnen worden genomen? Heeft
               u al onderzocht hoe groot het cellentekort in België is? Zo nee, bent u bereid dat alsnog te doen?
            </text:p>
      <text:h text:outline-level="2" text:style-name="stuktitel">Antwoord 2
            </text:h>
      <text:p text:style-name="antwoord">Ja, ik weet dat er in België sprake is van een (tijdelijk) tekort aan cellen en plaatsen voor volwassenen en jeugdigen. Ik
               weet niet hoe groot het cellentekort in België precies is. Voor mij is niet de exacte omvang van het cellentekort in België
               van belang, maar of er bij de Minister van Justitie van België of bij de Vlaamse deelregering concreet behoefte is aan plaatsen
               in Nederlandse gevangenissen of JJI’s.
            </text:p>
      <text:h text:outline-level="2" text:style-name="stuktitel">Vraag 3
            </text:h>
      <text:p text:style-name="vraag">Zijn de ervaringen met het verhuren van celcapaciteit van de Penitentiaire Inrichting Tilburg aan België, tegen een bedrag
               van € 30 miljoen per jaar, nog steeds goed? Of zijn er knelpunten? Zo ja, welke?
            </text:p>
      <text:h text:outline-level="2" text:style-name="stuktitel">Antwoord 3
            </text:h>
      <text:p text:style-name="antwoord">De ervaringen met het verhuren van celcapaciteit van de Penitentiaire Inrichting (PI) Tilburg aan België zijn nog steeds goed.
               De ministerraad in België heeft op vrijdag 3 december 2010 ingestemd met een voorstel van Minister De Clerck om 150 extra
               plaatsen – bovenop de 500 plaatsen die nu worden gebruikt – in de PI Tilburg te huren.
            </text:p>
      <text:h text:outline-level="2" text:style-name="stuktitel">Vraag 4
            </text:h>
      <text:p text:style-name="vraag">Deelt u de mening dat de tijdelijke verhuur van jeugdinrichtingen aan België een oplossing kan zijn voor het cellentekort
               in België en de overcapaciteit in Nederland, waardoor gedwongen ontslagen onder het personeel van jeugdgevangenissen kan worden
               voorkomen, daar er ook natuurlijk verloop plaatsvindt?
            </text:p>
      <text:h text:outline-level="2" text:style-name="stuktitel">Antwoord 4
            </text:h>
      <text:p text:style-name="antwoord">Met antwoord op deze vraag is slechts relevant voor zover er sprake is van een concrete behoefte van Belgische zijde aan capaciteit
               in Nederlandse JJI’s. Zoals ik bij het antwoord op vraag 1 heb toegelicht, is die concrete behoefte er op dit moment niet.
            </text:p>
      <text:h text:outline-level="2" text:style-name="stuktitel">Vraag 5
            </text:h>
      <text:p text:style-name="vraag">Bent u bereid op korte termijn in overleg te treden met de Belgische minister van Justitie en de mogelijkheden te verkennen
               om een van de in de provincies Brabant of Limburg gelegen jeugdinrichtingen te verhuren? Zo nee, waarom niet?
            </text:p>
      <text:h text:outline-level="2" text:style-name="stuktitel">Antwoord 5
            </text:h>
      <text:p text:style-name="antwoord">Zie het antwoord op vraag 1.</text:p>
      <text:h text:outline-level="2" text:style-name="stuktitel">Vraag 6
            </text:h>
      <text:p text:style-name="vraag">Bent u bereid deze vragen te beantwoorden voor het algemeen overleg op 9 december 2010  over het capaciteitsplan justitiële
               jeugdinrichtingen?
            </text:p>
      <text:h text:outline-level="2" text:style-name="stuktitel">Antwoord 6
            </text:h>
      <text:p text:style-name="antwoord">Ik heb bij het algemeen overleg van 9 december 2010 reeds toegelicht dat ik deze vragen destijds nog niet kon beantwoorden
               omdat ik nog in gesprek was met Minister De Clerc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