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6</text:p>
      <text:p text:style-name="kamervragen">Vragen van het lid 
            Spekman
            (PvdA) aan de minister voor Immigratie en Asiel over de uitspraak van het Gerechtshof in Den Haag over de opvang van minderjarige
            kinderen van vreemdelingen (ingezonden 12 januari 2011).
         </text:p>
      <text:p text:style-name="kamervragen">Antwoord van minister 
            Leers
            (Immigratie en Asiel) (ontvangen 20 januari 2011).
         </text:p>
      <text:h text:outline-level="2" text:style-name="stuktitel">Vraag 1
            </text:h>
      <text:p text:style-name="vraag">Heeft u kennisgenomen van de uitspraak van het Gerechtshof ’s-Gravenhage van 11 januari 2011 over de opvang van een Angolees
               gezin met drie minderjarige kinderen?<text:note text:id="ID-2011Z00373-d28e98" text:note-class="footnote"><text:note-citation text:label="1">1</text:note-citation><text:note-body><text:p>Rolnummer 363 137 / KG ZA 10–426.</text:p></text:note-body></text:note> Wat is uw reactie op deze uitspraak?
            </text:p>
      <text:h text:outline-level="2" text:style-name="stuktitel">Antwoord 1
            </text:h>
      <text:p text:style-name="antwoord">Ik heb kennisgenomen van deze uitspraak, en zal hiertegen in cassatie gaan. De uitspraak onderkent naar mijn mening onvoldoende
               dat terugkeer de verantwoordelijkheid van de vreemdeling zelf is, dat ouders primair verantwoordelijkheid dragen voor hun
               kinderen, en dat het derhalve niet aan de overheid is om zorg te dragen voor gezinnen met minderjarige kinderen op het moment
               dat de ouders weigeren om invulling te geven aan hun vertrekplicht.
            </text:p>
      <text:h text:outline-level="2" text:style-name="stuktitel">Vraag 2, 3, 4, 5
            </text:h>
      <text:p text:style-name="vraag">Bent u bereid naar aanleiding van deze uitspraak met ingang van heden geen (gezinnen met) minderjarige kinderen van asielzoekers
               en andere vreemdelingen vanuit de vrijheidsbeperkende lokatie, een asielzoekerscentrum of vreemdelingenbewaring niet meer
               op straat te zetten zonder dat onderdak en middelen van bestaan zijn gewaarborgd?
            </text:p>
      <text:p text:style-name="vraag">Bent u bereid de uitspraak van het Gerechtshof te respecteren, waarin wordt bepaald dat er voor de Nederlandse staat een plicht
               bestaat om te zorgen voor onderdak en middelen van bestaan voor minderjarige kinderen?
            </text:p>
      <text:p text:style-name="vraag">Bent u bereid de uitspraak van het Gerechtshof te respecteren, waarin wordt bepaald dat de door u voorgestelde maatregelen,
               waarbij uitgeprocedeerde minderjarige kinderen van hun moeder worden gescheiden en in een pleeggezin of residentiële zorginstelling
               worden ondergebracht, een disproportionele inbreuk op het recht van de kinderen om hun gezinsleven voort te zetten opleveren?
            </text:p>
      <text:p text:style-name="vraag">Bent u bereid naar aanleiding van deze uitspraak te bezien of er voor uitgeprocedeerde gezinnen met minderjarige kinderen,
               in de periode dat zij werken aan terugkeer naar het land van herkomst, zo snel mogelijk terugkeerhuizen kunnen worden opgericht,
               om te zorgen voor onderdak en middelen van bestaan voor de kinderen, conform het voorstel in de initiatiefnota «Altijd onderdak
               voor kinderen»?<text:note text:id="ID-2011Z00373-d28e155" text:note-class="footnote"><text:note-citation text:label="2">2</text:note-citation><text:note-body><text:p>Kamerstukken II 2010/11, 32 566, nr. 2.
                  
               </text:p></text:note-body></text:note>
               
            </text:p>
      <text:h text:outline-level="2" text:style-name="stuktitel">Antwoord 2, 3, 4, 5
            </text:h>
      <text:p text:style-name="antwoord">Ik respecteer deze uitspraak, hetgeen betekent dat uitgeprocedeerde gezinnen met minderjarige kinderen niet vanuit reguliere
               opvangocaties van het COA of vanuit de VBL in Ter Apel op straat zullen worden gezet. Hieraan wordt overigens reeds vanaf
               het tussenarrest van het Hof invulling gegeven. Voor deze gezinnen geldt onverkort dat zij onder toezicht van de Dienst Terugkeer
               en Vertrek (DT&amp;V) moeten blijven werken aan hun vertrek uit Nederland. Indien vreemdelingenbewaring van een gezin met minderjarige
               kinderen wordt opgeheven zonder dat vertrek uit Nederland heeft plaatsgevonden, zal het gezin (opnieuw) worden geplaatst in
               hetzij een opvanglocatie van het COA, hetzij de VBL in Ter Apel.
            </text:p>
      <text:p text:style-name="antwoord">Ik streef ernaar dat er op termijn een aparte, sobere vrijheidsbeperkende locatie van het COA zal worden opgezet voor deze
               gezinnen met minderjarige kinderen, waar intensief aan hun vertrek uit Nederland kan worden gew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