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4</text:p>
      <text:p text:style-name="kamervragen">Vragen van het lid 
            Marcouch
            (PvdA) aan de minister van Veiligheid en Justitie over het gebruik van sociale media door de politie (ingezonden 30 december
            2010).
         </text:p>
      <text:p text:style-name="kamervragen">Antwoord van minister 
            Opstelten
            (Veiligheid en Justitie) (ontvangen 20 januari 2011).
         </text:p>
      <text:h text:outline-level="2" text:style-name="stuktitel">Vraag 1
            </text:h>
      <text:p text:style-name="vraag">Heeft u kennisgenomen van het bericht «Politiechef op non-actief na «tweet» over Meppeler kerstdrama» op de website van het
               Dagblad van het Noorden?<text:note text:id="ID-2010Z20216-d28e82" text:note-class="footnote"><text:note-citation text:label="1">1</text:note-citation><text:note-body><text:p> Dagblad van het Noorden, «Politiechef op non-actief na «tweet» over Meppeler kerstdrama», 27 december 2010.</text:p></text:note-body></text:note>
               
            </text:p>
      <text:h text:outline-level="2" text:style-name="stuktitel">Antwoord 1
            </text:h>
      <text:p text:style-name="antwoord">Ja.</text:p>
      <text:h text:outline-level="2" text:style-name="stuktitel">Vraag 2
            </text:h>
      <text:p text:style-name="vraag">Zijn er vaker schorsingen of andere maatregelen opgelegd naar aanleiding van het gebruik van sociale media? Zo ja, hoeveel?</text:p>
      <text:h text:outline-level="2" text:style-name="stuktitel">Antwoord 2
            </text:h>
      <text:p text:style-name="antwoord">Dit wordt niet centraal bijgehouden.</text:p>
      <text:h text:outline-level="2" text:style-name="stuktitel">Vraag 3
            </text:h>
      <text:p text:style-name="vraag">Op welke wijze wordt de omgang met sociale media aan aankomend en huidig agenten onderwezen? Worden hiermee alle agenten bereikt?</text:p>
      <text:h text:outline-level="2" text:style-name="stuktitel">Antwoord 3
            </text:h>
      <text:p text:style-name="antwoord">De politieacademie besteedt in de opleiding aandacht aan (sociale) media. De mogelijke impact en hoe je daarmee omgaat komen
               aan de orde. Daarbij worden alle agenten bereikt die op dit moment worden opgeleid. Ook binnen het masterprogramma SLL voor
               leidinggevenden wordt aan de betekenis en impact van (sociale) media aandacht besteed, daarbij komt ook de ethische kant van
               het gebruik aan de orde. Via de leidinggevenden worden ook de huidige agenten bereikt.
            </text:p>
      <text:h text:outline-level="2" text:style-name="stuktitel">Vraag 4
            </text:h>
      <text:p text:style-name="vraag">Bent u van mening dat het gebruik van sociale media voor de politie kansen biedt, maar dat zij er ook kwetsbaar door kan worden?
               Zo ja, welke kansen en kwetsbaarheden onderscheidt u? Hoe luidt, in het licht van deze kansen en kwetsbaarheden, uw oordeel
               over het gebruik van sociale media?
            </text:p>
      <text:h text:outline-level="2" text:style-name="stuktitel">Antwoord 4
            </text:h>
      <text:p text:style-name="antwoord">Ja, het gebruik van sociale media biedt de politie kansen om op andere wijzen met de burger te communiceren Twitter is bijvoorbeeld
               voor een wijkagent een extra instrument om contact met wijkbewoners te onderhouden. Bovendien kan via sociale media, zoals
               Hyves, opsporingsinformatie aan burgers worden gevraagd. Tegelijkertijd moet worden opgepast dat gevoelige informatie niet
               op straat belandt. Ik ben van mening dat de afweging om sociale media te gebruiken en op een goede manier toe te passen hoort
               bij de professionaliteit van de agent. In samenspraak met leidinggevenden kunnen de toepassingen worden verkend.
            </text:p>
      <text:h text:outline-level="2" text:style-name="stuktitel">Vraag 5
            </text:h>
      <text:p text:style-name="vraag">Heeft u inzicht in het professionele gebruik van sociale media door agenten, de wijze waarop zij daarin door hun korpsen begeleid
               en geïnstrueerd worden en of de keus om sociale media in te zetten bij de agent zelf ligt? Zo ja, kunt u de Kamer hierover
               inlichten? Zo nee, waarom niet?
            </text:p>
      <text:h text:outline-level="2" text:style-name="stuktitel">Antwoord 5
            </text:h>
      <text:p text:style-name="antwoord">De huidige initiatieven zijn veelal ingebed in een korps, in een <text:span text:style-name="cur">pilot</text:span> of project. Verder is een aantal wijkagenten actief op dit terrein. Agenten die meedoen aan sociale media krijgen instructies
               en de ervaringen in korpsen worden gevolgd.
            </text:p>
      <text:h text:outline-level="2" text:style-name="stuktitel">Vraag 6
            </text:h>
      <text:p text:style-name="vraag">Deelt u de mening dat dit incident opnieuw bevestigt dat de gedragscode van de politie «Code Blauw» te weinig houvast geeft
               voor het gebruik van sociale media door agenten? Bent u bereid duidelijke richtlijnen op te stellen voor het gebruik van sociale
               media en er vooral voor te zorgen dat toepassing van deze richtlijnen aan alle agenten onderwezen wordt? Zo ja, betrekt u
               hierin de adviezen van de politie vakorganisatie ACP en de Nationale DenkTank? Zo nee, waarom niet?
            </text:p>
      <text:h text:outline-level="2" text:style-name="stuktitel">Antwoord 6
            </text:h>
      <text:p text:style-name="antwoord">Nee, de Code blauw biedt mijns inziens ook voldoende handvatten voor het gebruik van sociale media door agenten. Ik vind het
               niet nodig om aparte richtlijnen op te stellen voor het gebruik van sociale medi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