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33</text:p>
      <text:p text:style-name="kamervragen">Vragen van het lid 
            Dijksma
            (PvdA) aan de minister van Financiën en de staatssecretaris van Infrastructuur en Milieu over de suggesties dat de jaarcijfers
            van Schiphol zijn gemanipuleerd om de bonussen van topbestuurders te verhogen (ingezonden 24 december 2010).
         </text:p>
      <text:p text:style-name="kamervragen">Antwoord van minister 
            De Jager
            (Financiën), mede namens de staatssecretaris van Infrastructuur en Milieu  (ontvangen 20 januari 2011).
         </text:p>
      <text:h text:outline-level="2" text:style-name="stuktitel">Vraag 1
            </text:h>
      <text:p text:style-name="vraag">Kent u het artikel «Lakeman pakt Schiphol aan»?<text:note text:id="ID-2010Z20166-d28e103" text:note-class="footnote"><text:note-citation text:label="1">1</text:note-citation><text:note-body><text:p>de Pers, 22 december 2010: «Lakeman pakt Schiphol aan».</text:p></text:note-body></text:note>
               
            </text:p>
      <text:h text:outline-level="2" text:style-name="stuktitel">Antwoord 1
            </text:h>
      <text:p text:style-name="antwoord">Ja.</text:p>
      <text:h text:outline-level="2" text:style-name="stuktitel">Vraag 2
            </text:h>
      <text:p text:style-name="vraag">Kunt u de suggestie uit het artikel, dat jaarcijfers zouden zijn gemanipuleerd met als doel bonussen van topbestuurders kunstmatig
               te verhogen, bevestigen dan wel ontkrachten?
            </text:p>
      <text:h text:outline-level="2" text:style-name="stuktitel">Antwoord 2
            </text:h>
      <text:p text:style-name="antwoord">Nee, zie het antwoord op vraag 4 t/m 6.</text:p>
      <text:h text:outline-level="2" text:style-name="stuktitel">Vraag 3
            </text:h>
      <text:p text:style-name="vraag">Wat is uw opvatting als grootaandeelhouder over het beloningsbeleid van Schiphol NV, specifiek van het feit dat bonussen worden
               gegeven op basis van winstmaximalisatie? Deelt u de mening dat hiervan een perverse prikkel uit kan gaan waarbij winstmaximalisatie
               boven het publiek belang gaat? Herinnert u zich in dit verband de motie Tang<text:note text:id="ID-2010Z20166-d28e137" text:note-class="footnote"><text:note-citation text:label="2">2</text:note-citation><text:note-body><text:p>Kamerstuk 29 665, nr. 56.
                  
               </text:p></text:note-body></text:note> die de regering verzoekt de variabele beloning voor de raad van bestuur van Schiphol NV te richten op het bevorderen van
               het publieke belang? Kunt u aangeven op welke wijze u uitvoering geeft aan deze motie?
            </text:p>
      <text:h text:outline-level="2" text:style-name="stuktitel">Antwoord 3
            </text:h>
      <text:p text:style-name="antwoord">Een variabele beloning, indien aan de orde, moet m.i. worden toegekend op basis van een afgewogen mix van voor de onderneming
               (en betrokken bestuurder) relevante prestatie-indicatoren. Ook moet sprake zijn van zowel financiële als niet-financiële criteria.
               Voor staatsdeelnemingen vind ik het daarbij nog eens van belang dat een substantieel deel van de variabele beloning afhankelijk
               is van (financiële of niet-financiële) doelstellingen die verband houden met het publieke belang dat met de deelneming is
               gemoeid. In het onlangs aan de Tweede Kamer toegestuurde Jaarverslag Beheer Staatsdeelnemingen 2009 heb ik aangegeven hoe
               ik daaraan uitvoering geef en dus hoe ik uitvoering heb gegeven aan de motie-Tang.
            </text:p>
      <text:p text:style-name="antwoord">Naast borging van de betrokken publieke belangen is een gezonde financiële positie van de staatsdeelnemingen, en dus een redelijk
               jaarlijks rendement, een belangrijke doelstelling van de staat als aandeelhouder. Een gezonde financiële positie en een goed
               resultaat zijn immers van wezenlijk belang voor de continuïteit van het bedrijf Schiphol, voor de financiering van de in de
               wereldwijde concurrentie noodzakelijke investeringen en dus voor het publieke belang van de luchthaven. Rendement (of een
               vergelijkbare financiële maatstaf) is dan ook een belangrijke prestatie-indicator in het beloningsbeleid van Schiphol, maar
               zeker niet de enige. De prestatie-indicatoren voor de Schiphol-directie reflecteren ook nu al de brede strategische doelstellingen
               van de onderneming. Doelstellingen die samenhangen met het publieke belang bepalen momenteel al voor een belangrijk deel de
               variabele beloning van de Schiphol-directie. In het remuneratierapport van Schiphol (raadpleegbaar in het jaarverslag dat
               wordt gepubliceerd op Schiphols website) is te zien dat de variabele beloning over 2010, naast het algemeen functioneren,
               nog door vier andere, niet-financiële doelstellingen wordt bepaald. Met het nieuwe beloningsbeleid voor de Schiphol-directie,
               dat ik binnenkort hoop vast te stellen en waarvan ik het nieuwe maximum reeds aan de Kamer heb gemeld, zal het percentage
               publieke doelstellingen bovendien aanmerkelijk worden verhoogd.
            </text:p>
      <text:h text:outline-level="2" text:style-name="stuktitel">Vraag 4 t/m 6
            </text:h>
      <text:p text:style-name="vraag">Hebben u bijvoorbeeld via klokkenluiders geluiden bereikt die duiden op het manipuleren van de boekhouding en/of het vervalsen
               van rendementscijfers van potentiële vastgoedprojecten? Zo ja, wat is hier mee gebeurd? Zo nee, bent u bereid op basis van
               de berichtgeving hierover bij Schiphol NV te informeren naar de juistheid van deze berichtgeving en Kamer hiervan op de hoogte
               te stellen?
            </text:p>
      <text:p text:style-name="vraag">Bent u, mede op basis van eerdere berichtgeving rondom vermeend vrij spel van de financieel directeur zoals het artikel «Schiphol
               als luxe speeltuin»<text:note text:id="ID-2010Z20166-d28e171" text:note-class="footnote"><text:note-citation text:label="3">3</text:note-citation><text:note-body><text:p>de Pers, 8 mei 2009: «Schiphol als luxe speeltuin».</text:p></text:note-body></text:note>, van mening dat er voldoende controle is rondom het handelen van de financieel directeur van Schiphol NV?
            </text:p>
      <text:p text:style-name="vraag">Kunt u ingaan op de suggestie van corruptie, waar de CFO van Schiphol mee in verband wordt gebracht? Is het geven van een
               korting, op kosten van Schiphol NV of SRE, van 123 000 euro aan CitizenM, in ruil voor korting op een Frans privé-vakantiehuis,
               indien waar, op te vatten als corruptie?
            </text:p>
      <text:h text:outline-level="2" text:style-name="stuktitel">Antwoord 4 t/m 6
            </text:h>
      <text:p text:style-name="antwoord">Mij hebben voor het genoemde artikel uit De Pers geen geluiden bereikt over vermeende onjuiste jaarcijfers van Schiphol. Schiphol
               Group heeft met zijn persbericht van 22 december jl. bekendgemaakt dat de raad van commissarissen, conform de standaardprocedures,
               een onderzoek laat uitvoeren naar de aantijgingen, hoewel de raad geen aanleiding heeft om te twijfelen aan de integriteit
               van de directie. Ik wacht de uitkomsten van dat onderzoek af alvorens conclusies te trekken over de beschuldigingen en/of
               de interne procedures bij Schiphol.
            </text:p>
      <text:h text:outline-level="2" text:style-name="stuktitel">Vraag 7
            </text:h>
      <text:p text:style-name="vraag">Kunt u een omschrijving geven van het mandaat van de CFO van Schiphol? Kunt u uitsluiten dat bij Schiphol NV en/of SRE ooit
               een situatie ontstaat zoals bij het Gemeentelijk Havenbedrijf Rotterdam in 2004? Hoe houdt u als aandeelhouder toezicht op
               dat mandaat? Welke rol speelt daarin de Raad van Commissarissen?
            </text:p>
      <text:h text:outline-level="2" text:style-name="stuktitel">Antwoord 7
            </text:h>
      <text:p text:style-name="antwoord">De artikelen 14 en 15 van de statuten van de N.V. Luchthaven Schiphol (raadpleegbaar via www.schiphol.nl) geven een beschrijving
               van de bestuursbesluiten waarvoor de directie de goedkeuring van de raad van commissarissen nodig heeft en van de besluiten
               die onderhevig zijn aan de goedkeuring van de algemene vergadering van aandeelhouders, alsmede van de vertegenwoordigingsbevoegdheid
               van de directie. De (auditcommissie van de) raad van commissarissen en de interne en externe auditfunctionaris van de onderneming
               houden toezicht op de naleving van die statutaire bepalingen. Tijdens de aandeelhoudersvergadering leggen de raad van commissarissen
               en de directie, ondersteund door een accountantsverklaring, verantwoording af aan de aandeelhouders. Indien daar aanleiding
               toe is kan ik als aandeelhouder de commissarissen ter verantwoording roepen over het gehouden toezicht. Desondanks kan een
               aandeelhouder uiteraard nooit uitsluiten dat zich bij ondernemingen de in uw vraag bedoelde situaties voor doen, hoe degelijk
               de procedures ook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