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3</text:p>
      <text:p text:style-name="kamervragen">Vragen van de leden 
            Helder,
            
            
            Brinkman
            en 
            Elissen
            (allen PVV) aan de minister van Justitie over het bericht «Geen cel voor agent die spioneerde voor Marokko» (ingezonden 10 september
            2010).
         </text:p>
      <text:p text:style-name="kamervragen">Mededeling van minister 
            Hirsch Ballin
            (Justitie) (ontvangen 1 oktober 2010).
         </text:p>
      <text:h text:outline-level="2" text:style-name="stuktitel">Vraag 1
            </text:h>
      <text:p text:style-name="vraag">Bent u op de hoogte van het bericht «Geen cel voor agent die spioneerde voor Marokko?»<text:note text:id="ID-2010Z12653-d28e88" text:note-class="footnote"><text:note-citation text:label="1">1</text:note-citation><text:note-body><text:p> Elsevier.nl, 9 september 2010</text:p><text:p>http://www.elsevier.nl/web/Nieuws/Nederland/275319/Geen-cel-voor-agent-die-spioneerde-voor-Marokko.htm</text:p></text:note-body></text:note>
               
            </text:p>
      <text:h text:outline-level="2" text:style-name="stuktitel">Vraag 2
            </text:h>
      <text:p text:style-name="vraag">Is het waar dat de rechtbank Den Haag deze oud-rechercheur, welke geheime informatie uit politiesystemen heeft doorgespeeld
               aan de Marokkaanse autoriteiten, slechts een werkstraf van 240 uur heeft opgelegd en hij dus niet de cel in hoeft?
            </text:p>
      <text:h text:outline-level="2" text:style-name="stuktitel">Vraag 3
            </text:h>
      <text:p text:style-name="vraag">Deelt u de mening dat een werkstraf, zeker in dergelijke situaties, een geheel verkeerd signaal afgeeft? Deelt u ook de mening
               dat deze ontwikkeling de geloofwaardigheid van het Nederlands rechtssysteem om zeep helpt? Zo ja, wat gaat u doen om dit tegen
               te gaan? Zo nee, waarom niet?
            </text:p>
      <text:h text:outline-level="2" text:style-name="stuktitel">Vraag 4
            </text:h>
      <text:p text:style-name="vraag">Wat kan Nederland verder nog verwachten van de taakstraf? Zal deze binnenkort, zoals bij de onderhavige zaak, tevens opgelegd
               kunnen worden bij andere misdrijven indien de betrokken personen er geen nadeel van hebben ondervonden? Zo ja, waarom? Zo
               nee, wat gaat u doen om dit te voorkomen?
            </text:p>
      <text:h text:outline-level="2" text:style-name="stuktitel">Vraag 5
            </text:h>
      <text:p text:style-name="vraag">Klopt de informatie dat de betreffende veroordeelde oud-rechercheur ook andere informatie heeft doorgegeven aan de Marokkaanse
               autoriteiten over een Tweede Kamerlid van de SP? Zo ja, deelt u de mening dat dergelijk handelen de democratie van onze staat
               ondermijnt en dat hiertegen enkel een zware gevangenisstraf geëist zou moeten worden? Zo nee, waarom niet? Zo ja, hoe gaat
               u dit initiëren?
            </text:p>
      <text:h text:outline-level="2" text:style-name="kamervraagopmerking_kop">Mededeling
            </text:h>
      <text:p text:style-name="kamervraagopmerking">Hierbij bericht ik u dat de schriftelijke vragen van de leden Helder, Brinkman en Elissen (allen PVV) over het bericht «Geen
               cel voor agent die spioneerde voor Marokko» (ingezonden 10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