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28</text:p>
      <text:p text:style-name="kamervragen">Vragen van de leden 
            Marcouch
            en 
            Recourt
            (beiden PvdA) aan de minister van Veiligheid en Justitie over gewapend geweld in Amsterdam Zuidoost (ingezonden 18 november
            2010).  
         </text:p>
      <text:p text:style-name="kamervragen">Antwoord van minister 
            Opstelten
            (Veiligheid en Justitie) (ontvangen 20 januari 2011).
         </text:p>
      <text:h text:outline-level="2" text:style-name="stuktitel">Vraag 1
            </text:h>
      <text:p text:style-name="vraag">Kent u het bericht «Daders schietpartijen zwaarder straffen»<text:note text:id="ID-2010Z17077-d28e83" text:note-class="footnote"><text:note-citation text:label="1">1</text:note-citation><text:note-body><text:p> AT5, «Daders schietpartijen zwaarder straffen», 15 november 2010.</text:p></text:note-body></text:note> en herinnert u zich uw antwoorden op eerdere Kamervragen d.d. 7 oktober 2009 over de Amsterdamse wijk de Bijlmer?<text:note text:id="ID-2010Z17077-d28e93" text:note-class="footnote"><text:note-citation text:label="2">2</text:note-citation><text:note-body><text:p> 
                  Aanhangsel Handelingen Tweede Kamer, vergaderjaar 2009–2010, nr. 915.
               </text:p></text:note-body></text:note> Heeft u kennisgenomen van het laatste nieuws over een schietpartij met dodelijke afloop in Amsterdam Zuidoost?
            </text:p>
      <text:h text:outline-level="2" text:style-name="stuktitel">Antwoord 1
            </text:h>
      <text:p text:style-name="antwoord">Ja.</text:p>
      <text:h text:outline-level="2" text:style-name="stuktitel">Vraag 2
            </text:h>
      <text:p text:style-name="vraag">Deelt u de zorg over het aanhouden van het gewapend geweld in Amsterdam Zuidoost en de slachtoffers die daarbij vallen? Wat
               zijn de ontwikkelingen in de aanpak ten opzichte van uw eerdere antwoorden?
            </text:p>
      <text:h text:outline-level="2" text:style-name="stuktitel">Antwoord 2
            </text:h>
      <text:p text:style-name="antwoord">Ik deel de zorg over incidenten en het (wapen)geweld in Amsterdam Zuidoost. De incidenten zijn onacceptabel. De in 2009 gestarte
               aanpak – zowel repressief als preventief – wordt onverminderd voortgezet, waarbij het terugdringen van wapenbezit een belangrijk
               onderdeel is. In de Amsterdamse driehoek is gesproken over mogelijke extra maatregelen, zoals de hieronder geschetste intensieve
               aanpak. Want alles moet in het werk worden gesteld om het bezit van wapens aan te pakken. Uiteraard worden de voortgang en
               de resultaten van de maatregelen door de lokale driehoek continu in de gaten gehouden.
            </text:p>
      <text:p text:style-name="antwoord">Wat de aanpak betreft, waarover ook in eerdere antwoorden is<text:note text:id="ID-1128-d28e133" text:note-class="footnote"><text:note-citation text:label="3">3</text:note-citation><text:note-body><text:p> Zie antwoord op Kamervragen met kenmerk 2009Z18264 van 2 december 2009. 
               </text:p></text:note-body></text:note> gesproken: stadsdeel Zuidoost en de centrale stad zijn samen met de politie en het openbaar ministerie een intensieve aanpak
               gestart die zich richt op zowel de repressie als op preventie. Een intensieve aanpak van de notoire top 50 maakt hiervan onderdeel
               uit. Deze is vanuit het veiligheidshuis gestart op een door de politie opgestelde lijst. Dit zijn mensen die bij herhaling
               voor veel criminaliteit en overlast hebben gezorgd op een aantal hotspots in het stadsdeel Zuidoost waaronder het Holendrechtplein.
            </text:p>
      <text:p text:style-name="antwoord">De eindevaluatie van deze aanpak is begin 2011 gereed. Daarop vooruitlopend kan ik u het volgende melden:</text:p>
      <text:list text:style-name="list-style-1">
        <text:list-item>
          <text:p text:style-name="list.start">zowel in 2009 als in 2010 is in meer dan de helft van de incidenten een verdachte aangehouden. Daarnaast lopen er nog verschillende
                     onderzoeken.
                  </text:p>
        </text:list-item>
        <text:list-item>
          <text:p text:style-name="list.cont">een kwart van de top 50 zit vast (mede doordat ze door het OM sneller op een zitting zijn gebracht). Meer dan de helft heeft
                     huisbezoek van de Dienst Persoonsgegevens/politie gehad omdat hun adres niet juist was. Ook worden ze voortdurend aangesproken
                     door de politie, kijkt de Belastingdienst voor een aantal of beslag kan worden gelegd op het vermogen en is van een enkeling
                     de uitkering stopgezet.
                  </text:p>
        </text:list-item>
        <text:list-item>
          <text:p text:style-name="list.cont">de criminaliteit en overlast gepleegd door de top 50 is gedaald, ook doordat 8 personen in een traject bij de Dienst Werk
                     en Inkomen zitten.
                  </text:p>
        </text:list-item>
        <text:list-item>
          <text:p text:style-name="list.cont">het stadsdeel Zuidoost besteedt veel aandacht aan de schil rondom de top 50 (broertjes, zusjes en familie). Er wordt bijvoorbeeld
                     gekeken wat kan worden gedaan om deze broertjes te helpen of het gezin bij te staan op verschillende domeinen (schuldhulpverlening,
                     opvoedondersteuning etc.).
                  </text:p>
        </text:list-item>
        <text:list-item>
          <text:p text:style-name="list.cont">bewoners rondom het Holendrechtplein hebben tijdens een bewonersbijeenkomst aangegeven het prettig te vinden dat er meer wordt
                     gehandhaafd op samenscholing, het verhoogt het gevoel van veiligheid.
                  </text:p>
        </text:list-item>
        <text:list-item>
          <text:p text:style-name="list.end">het Stadsdeel Zuidoost heeft samen met de eigenaar het aanzien van het winkelcentrum onder handen genomen (snoeien, graffiti
                     verwijderd, betere verlichting etc.).
                  </text:p>
        </text:list-item>
      </text:list>
      <text:h text:outline-level="2" text:style-name="stuktitel">Vraag 3
            </text:h>
      <text:p text:style-name="vraag">Herkent u het beeld dat er een dadergroep van geweld is, die op een volstrekt gewetenloze manier te werk gaat? Zo ja, hoe
               vindt u dat de samenleving zich hier met behulp van het strafrecht tegen teweer moet stellen? Zo nee, waar baseert u dat op?
            </text:p>
      <text:h text:outline-level="2" text:style-name="stuktitel">Antwoord 3
            </text:h>
      <text:p text:style-name="antwoord">Uiteraard baart het mij zorgen dat er onder andere in Amsterdam Zuidoost mensen zijn die geweld als enige mogelijkheid zien,
               dan wel makkelijk een wapen pakken om ruzies te beslechten. Voor wat betreft de genomen maatregelen verwijs ik naar mijn antwoord
               op vraag 2 en dat op vraag 8 van het lid Çörüz (vraagnummer 2010Z17078, ingezonden 18 november 2010).
            </text:p>
      <text:h text:outline-level="2" text:style-name="stuktitel">Vraag 4
            </text:h>
      <text:p text:style-name="vraag">Heeft u, naast de uitspraken van de politiecommissaris in Amsterdam Zuidoost, meer signalen dat de strafmaat tegen daders
               van ernstig geweld een effectieve aanpak belemmert? Bent u bereid hierover op korte termijn met betrokken partijen het gesprek
               aan te gaan?
            </text:p>
      <text:h text:outline-level="2" text:style-name="stuktitel">Antwoord 4
            </text:h>
      <text:p text:style-name="antwoord">Ik herken deze signalen, zie verder het antwoord op vraag 9.                                                     Naast een
               afschrikkende strafmaat is vooral van groot belang dat er sneller en consequenter wordt gestraft. Hiertoe is recentelijk overlegd
               tussen de driehoek en de president van de rechtbank en zijn afspraken gemaakt over het versnellen van lik-op-stuk.
            </text:p>
      <text:h text:outline-level="2" text:style-name="stuktitel">Vraag 5
            </text:h>
      <text:p text:style-name="vraag">Kunt u een overzicht geven van de aanhoudingen van verdachten van gewapend geweld en wapenbezit waar de politiecommissaris
               op doelt, en de veroordelingen waar dit toe geleid heeft? 
            </text:p>
      <text:h text:outline-level="2" text:style-name="stuktitel">Antwoord 5
            </text:h>
      <text:p text:style-name="antwoord">Van de vuurwapenincidenten uit 2009 is mede door extra recherche-inzet het merendeel van de incidenten, 17 van de 24, opgelost
               in die zin dat verdachten zijn aangehouden.
            </text:p>
      <text:p text:style-name="antwoord">In 2010 zijn er 14 schietincidenten geweest met één dodelijk slachtoffer. In deze zaken zijn 18 verdachten aangehouden en
               er lopen nog onderzoeken.
            </text:p>
      <text:p text:style-name="antwoord">Aangezien veroordelingen niet worden geregistreerd per stadsdeel kan hiervan geen overzicht worden verstrekt.</text:p>
      <text:h text:outline-level="2" text:style-name="stuktitel">Vraag 6
            </text:h>
      <text:p text:style-name="vraag">Hoe vordert het gebruik van het Vuurwapen Data Systeem en het opbouwen van vuurwapenkennis bij de politiekorpsen?</text:p>
      <text:h text:outline-level="2" text:style-name="stuktitel">Antwoord 6
            </text:h>
      <text:p text:style-name="antwoord">In het betreffende politiekorps, Amsterdam-Amstelland, is de lokaal aanwezige vuurwapenkennis voor de behandeling van de onderhavige
               incidenten toereikend. Landelijk vorderde het opbouwen van vuurwapenkennis bij de politie aanvankelijk traag, maar is op dit
               moment sprake van een inhaalslag. De inhaalslag bestaat er uit dat vorig jaar is besloten om vuurwapenkennis en -expertise
               onder te brengen in het nieuw in te richten Forensische Service Centrum van de politie. Dit betekent dat medio 2012 in het
               gehele land die kennis eenduidig en uniform georganiseerd en beschikbaar zal zijn bij alle politiekorpsen. In de voor dit
               Forensische Service Centrum benodigde kennis wordt verder voorzien door een nieuwe opleiding binnen de Nederlandse Politieacademie.
               Deze opleiding wordt thans ontwikkeld. Het gebruik van het Vuurwapen Data Systeem behoeft bij de korpsen nog de nodige aandacht
               Ik zal mij met het korpsbeheerdersberaad verstaan om te bezien op welke wijze dit verder versneld kan worden. Ik kan u alvast
               melden dat de KMar eind vorig jaar is begonnen met het vullen en gebruiken van het Vuurwapen Data Systeem.
            </text:p>
      <text:h text:outline-level="2" text:style-name="stuktitel">Vraag 7
            </text:h>
      <text:p text:style-name="vraag">Hoe beoordeelt u de analyse dat het voor handen hebben van wapens de drempel verlaagt om conflicten door middel van geweld
               op te lossen? Kent u de verhalen dat de schietpartijen in Zuidoost volgden op een conflict waarna men een wapen ging halen?
            </text:p>
      <text:h text:outline-level="2" text:style-name="stuktitel">Antwoord 7
            </text:h>
      <text:p text:style-name="antwoord">Ik deel de verwachting dat het bestrijden van vuurwapenbezit een positief effect op het terugdringen van het aantal vuurwapenincidenten.
               Daarom is, na de incidenten in 2009, het preventief fouilleren in frequentie opgevoerd en flexibeler uitgevoerd naar tijd
               en plaats. In 2010 zijn er 56 acties gehouden.
            </text:p>
      <text:p text:style-name="antwoord">In een enkel geval wordt in het strafrechtelijk onderzoek bevestigd dat een vuurwapen (thuis) is opgehaald en vervolgens is
               gebruikt naar aanleiding van een eerder conflict. Hieruit kan de voorlopige conclusie worden getrokken dat het als gewoonte
               bij zich dragen van een vuurwapen op de openbare weg als te risicovol wordt ervaren. Voor zover dat veronderstelde risico
               het gevolg is van het geïntensiveerde politietoezicht in het algemeen en het preventief fouilleren in het bijzonder zie ik
               dat als bemoedigend.
            </text:p>
      <text:h text:outline-level="2" text:style-name="stuktitel">Vraag 8
            </text:h>
      <text:p text:style-name="vraag">Is het waar dat een huiszoeking moeilijk te realiseren is op basis van enkel een verdenking van verboden wapenbezit, zoals
               informatie die bekend is bij de Criminele Inlichtingen Eenheid (CIE)? Vindt u ook dat aan deze informatie onder omstandigheden
               een zwaarder gewicht toegekend mag worden? Zo ja, hoe wilt u dat bevorderen? Zo nee, waarom niet?
            </text:p>
      <text:h text:outline-level="2" text:style-name="stuktitel">Antwoord 8
            </text:h>
      <text:p text:style-name="antwoord">Op grond van artikel 49 van de Wet wapens en munitie (WWM) kunnen opsporingsambtenaren te allen tijde op plaatsen waar zij
               redelijkerwijs kunnen vermoeden dat wapens of munitie aanwezig zijn, ter inbeslagneming een doorzoeking doen. Deze bepaling
               biedt een ruim bemeten bevoegdheid tot doorzoeking ter inbeslagneming. De strengere eis van een redelijk vermoeden van het
               bestaan van een strafbaar feit (art 27 Wetboek van Strafvordering) wordt niet gesteld.
            </text:p>
      <text:p text:style-name="antwoord">De Hoge Raad heeft nog recentelijk (HR 22 december 2009, LJN: BJ8622) en in lijn met eerdere jurisprudentie (HR 25 september
               2001, LJN: ZD1858), uitgemaakt dat CIE-informatie voldoende kan zijn om een doorzoeking op grond van artikel 49 WWM te rechtvaardigen.
               Wel dient – in geval van toepassing van dwangmiddelen – (anoniem verkregen) informatie te worden getoetst op haar juistheid
               en gestaafd met nadere onderzoeksgegevens (HR 13 juni 2006, LJN: AV4179).
            </text:p>
      <text:p text:style-name="antwoord">Of dergelijke informatie toereikend is voor de toepassing van het bij artikel 49 WWM voorziene dwangmiddel, is in belangrijke
               mate afhankelijk van de aan de feitenrechter voorbehouden weging en waardering van de omstandigheden van het geval. Daarbij
               kan een rol spelen of de CIE-informatie als betrouwbaar is aangemerkt en of de CIE-informatie recent is verkregen.
            </text:p>
      <text:p text:style-name="antwoord">Naar mijn mening biedt artikel 49 WWM voldoende mogelijkheden om verboden wapenbezit aan te kunnen aanpakken.</text:p>
      <text:h text:outline-level="2" text:style-name="stuktitel">Vraag 9
            </text:h>
      <text:p text:style-name="vraag">Deelt u de mening dat er op basis van het cv een bewezen dader gerichter gezocht zou mogen worden naar wapens bij personen
               waarvan vermoed wordt dat zij wapens bezitten? Wat wilt u doen om ervoor te zorgen dat deze mensen niet opnieuw wapens kunnen
               bezitten en weten dat ze hierop in de gaten gehouden worden?
            </text:p>
      <text:h text:outline-level="2" text:style-name="stuktitel">Antwoord 9
            </text:h>
      <text:p text:style-name="antwoord">De justitiële documentatie van een persoon, waaruit blijkt dat iemand is veroordeeld voor een wapenincident en/of verboden
               vuurwapenbezit, in combinatie met een CIE-melding, is voldoende basis om gericht te zoeken. 
               Aangezien het bezit en het gebruik van vuurwapens in Amsterdam Zuidoost streng dient te worden bestraft, formuleren de officieren
               van justitie ter terechtzitting hoge strafeisen. De rechtbank heeft in een aantal zaken bij de strafmaatoverwegingen de problemen
               in Zuidoost (strafmaatverhogend) betrokken. 
               Daarnaast is een specifieke beleidslijn opgesteld tussen Team Noord-Oost van het arrondissementsparket Amsterdam en District
               3 van de politie Amsterdam-Amstelland. Indien een verdachte wordt aangehouden in Zuidoost voor vuurwapenbezit neemt de politie
               contact op met de teamleider van team Noord-Oost van het arrondissementsparket Amsterdam en wordt in beginsel een voorgeleiding
               bij de rechter-commissaris afgesproken. 
               
            </text:p>
      <text:h text:outline-level="2" text:style-name="stuktitel">Vraag 10
            </text:h>
      <text:p text:style-name="vraag">Bent u van mening dat het voor een goede aanpak van geweld noodzakelijk is om de lokale samenleving goed te kennen en dat
               in dit geval kennis van de Antilliaanse gemeenschap van groot belang is? Zo ja, hoe waarborgt u financieel en organisatorisch
               dat die kennis in de toekomst gehandhaafd blijft?  Zo nee, waarom vindt u deze kennis niet waardevol?
            </text:p>
      <text:h text:outline-level="2" text:style-name="stuktitel">Antwoord 10
            </text:h>
      <text:p text:style-name="antwoord">De kennis van en de binding met de lokale gemeenschap is in het algemeen van groot belang bij het uitoefenen van de politietaak.
               Amsterdam Zuidoost staat bekend om de rijke schakering van nationaliteiten en culturen. De gebiedsgebonden politiezorg is
               sterk ontwikkeld; er zijn contacten met de meest belangrijke groeperingen, naast de Antilliaanse ook de West-Afrikaanse en
               Surinaamse gemeenschap. Dat is ook bij de bestrijding van vuurwapenincidenten aan de orde. Deze invulling van de gebiedsgebonden
               politiezorg wordt gehandhaaf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