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126</text:p>
      <text:p text:style-name="kamervragen">Vragen van de leden 
            Marcouch,
            
            
            Recourt
            en 
            Kuiken
            (allen PvdA) aan de minister van Veiligheid en Justitie over onbevoegde hulpofficieren bij de politie (ingezonden 18 november
            2010).
         </text:p>
      <text:p text:style-name="kamervragen">Antwoord van minister 
            Opstelten
            (Veiligheid en Justitie) (ontvangen 20 januari 2011) Zie ook Aanhangsel Handelingen, vergaderjaar 2010–2011, nr. 839.
            
         </text:p>
      <text:h text:outline-level="2" text:style-name="stuktitel">Vraag 1
            </text:h>
      <text:p text:style-name="vraag">Kent u het bericht «Onbevoegde hulpofficieren in Twente»?<text:note text:id="ID-2010Z17052-d28e88" text:note-class="footnote"><text:note-citation text:label="1">1</text:note-citation><text:note-body><text:p> Nos.nl, «Onbevoegde hulpofficieren in Twente», 16 november 2010.</text:p></text:note-body></text:note>
               
            </text:p>
      <text:h text:outline-level="2" text:style-name="stuktitel">Antwoord 1
            </text:h>
      <text:p text:style-name="antwoord">Ja.</text:p>
      <text:h text:outline-level="2" text:style-name="stuktitel">Vraag 2
            </text:h>
      <text:p text:style-name="vraag">Deelt u de mening dat deze en andere incidenten met onbevoegde hulpofficieren het gezag van de politie aantasten?</text:p>
      <text:h text:outline-level="2" text:style-name="stuktitel">Antwoord 2
            </text:h>
      <text:p text:style-name="antwoord">Ja.</text:p>
      <text:h text:outline-level="2" text:style-name="stuktitel">Vraag 3
            </text:h>
      <text:p text:style-name="vraag">Hebt u een compleet beeld van het aantal onbevoegde hulpofficieren bij alle politiekorpsen? Zo ja, hoeveel hulpofficieren
               betreft dit en bij welke korpsen? Zo nee, waarom niet? Bent u bereid dit op korte termijn wel te krijgen en aan de Kamer te
               verstrekken?
            </text:p>
      <text:h text:outline-level="2" text:style-name="stuktitel">Antwoord 3
            </text:h>
      <text:p text:style-name="antwoord">Ik verwijs naar antwoord op vraag 5 van het lid Hennis-Plasschaert (2010Z17051) ingezonden op 18 november 2010.
            </text:p>
      <text:h text:outline-level="2" text:style-name="stuktitel">Vraag 4
            </text:h>
      <text:p text:style-name="vraag">Deelt u de mening dat naar aanleiding van eerdere incidenten met onbevoegde hulpofficieren, u per onmiddellijk maatregelen
               had moeten (laten) nemen om deze praktijk tegen te gaan? Zo ja, is dat dan wel gebeurd? Zo nee, waarom niet? 
            </text:p>
      <text:h text:outline-level="2" text:style-name="stuktitel">Antwoord 4
            </text:h>
      <text:p text:style-name="antwoord">Op eerdere incidenten is door de politie adequaat gereageerd. Mij hebben geen signalen bereikt dat er naar aanleiding van
               het bekend worden van onbevoegde hulpofficieren deze materie niet serieus is aangepakt door politie.
            </text:p>
      <text:h text:outline-level="2" text:style-name="stuktitel">Vraag 5
            </text:h>
      <text:p text:style-name="vraag">Hoe lang zijn er onbevoegde hulpofficieren actief geweest? </text:p>
      <text:h text:outline-level="2" text:style-name="stuktitel">Antwoord 5
            </text:h>
      <text:p text:style-name="antwoord">Het is noodzakelijk om eerst de uitkomsten van de landelijke inventarisatie door de politie af te wachten voordat op deze
               vraag antwoord kan worden gegeven (ik verwijs naar het antwoord op vraag 5 van het lid Hennis-Plasschaert van uw Kamer ingezonden
               op 18 november 2010 (2010Z17051)).
            </text:p>
      <text:h text:outline-level="2" text:style-name="stuktitel">Vraag 6 en 9
            </text:h>
      <text:p text:style-name="vraag">Kent u de oorzaken van het feit dat er onbevoegde hulpofficieren zijn? Zo ja, welke zijn dit? Zo nee, bent u bereid daar onderzoek
               naar te doen?
            </text:p>
      <text:p text:style-name="vraag">Hoe kon het dat er een blijkbaar gebrekkige controle is geweest op de geldigheid van certificaten?</text:p>
      <text:h text:outline-level="2" text:style-name="stuktitel">Antwoord 6 en 9
            </text:h>
      <text:p text:style-name="antwoord">Uit het nog lopende interne onderzoek van Twente is inmiddels duidelijk geworden dat het in het verleden gebruikelijk was
               dat door de Dienst Personeelszaken en door de Politieacademie brieven naar hulpofficieren werden gestuurd, waarin zij werden
               geattendeerd op het aflopen van de geldigheid van de certificering. Daarnaast hadden en hebben natuurlijk de hulpofficieren
               zelf een eigen verantwoordelijkheid voor het bijhouden van de geldigheid van de desbetreffende certificering. Het lijkt er
               op dat hulpofficieren in toenemende mate zijn gaan rekenen op signalen van de Dienst Personeelszaken en/of de Politieacademie
               over die geldigheid.
            </text:p>
      <text:p text:style-name="antwoord">Ook kan in specifieke gevallen de landelijk gehanteerde systematiek voor het behalen van de certificering een rol hebben gespeeld.
               Zo moet een examen voor het behalen van de benodigde certificering al vijf maanden van tevoren worden aangevraagd en ingepland,
               vóór het daadwerkelijk aflopen van de geldigheid van certificering. Het risico is aanwezig dat hulpofficieren veelal hebben
               gekeken naar de datum van afloop van de certificering en (dus) te laat een examendatum hebben aangevraagd. Met als risico
               dat individuele hulpofficieren niet in een keerslagen voor hun examen en daardoor tijdelijk een periode niet meer gecertificeerd
               waren.
            </text:p>
      <text:p text:style-name="antwoord">Daarnaast is in de systematiek van de certificering niet de datum van het behalen van het benodigde examen bepalend, maar
               de datum waarop het behaalde certificaat wordt verstuurd aan de desbetreffende hulpofficier en die op het certificaat staat
               vermeld. Dit levert het risico op dat hulpofficieren gedurende een relatief korte periode van enkele weken weliswaar geslaagd
               zijn maar formeel niet gecertificeerd en dus onbevoegd ambtshandelingen verrichten.
            </text:p>
      <text:p text:style-name="antwoord">Tenslotte komt uit het lopende onderzoek naar voren dat er mogelijk sprake is geweest van een onvoldoende gevoelde urgentie
               op het onderwerp; weinigen hebben zich gerealiseerd dat het onbevoegd verrichten van ambtshandelingen, door het ontbreken
               van een geldige certificering, consequenties kan hebben voor de betreffende strafzaken en/of een disciplinaire maatregel of
               strafrechtelijke veroordeling kan opleveren van valsheid in geschrifte, mits aantoonbaar is voldaan aan het vereiste opzet-
               of voorwaardelijke opzetcriterium.
            </text:p>
      <text:p text:style-name="antwoord">Zoals al eerder is aangegeven, is het interne onderzoek van de politie Twente nog gaande. Daarin wordt ook gekeken naar de
               mogelijke oorzaken van de ontstane situatie. Deze oorzaken zullen in de aangekondigde procesbeschrijving certificering hulpofficieren
               worden verwerkt, opdat maatregelen worden getroffen om herhaling in de toekomst te voorkomen.
            </text:p>
      <text:p text:style-name="antwoord">Aanvullend kan nog worden vermeld dat wellicht ook bij het management in Twente onvoldoende urgentie werd gevoeld op het onderwerp
               en mogelijke consequenties onvoldoende bekend waren, met als gevolg dat overzichten over certificering niet in de gebruikelijke
               control-cyclus werden meegenomen en het overzicht daarom op managementniveau ontbrak.
            </text:p>
      <text:p text:style-name="antwoord">Dit is aangepast.</text:p>
      <text:h text:outline-level="2" text:style-name="stuktitel">Vraag 7
            </text:h>
      <text:p text:style-name="vraag">Hoeveel hulpofficieren zijn er? Is deze capaciteit voldoende? Zo nee, wat zijn de gevolgen van het gebrek aan capaciteit en
               hoe gaat u bewerkstelligen dat korpsen wel over voldoende capaciteit aan hulpofficieren gaan beschikken? 
            </text:p>
      <text:h text:outline-level="2" text:style-name="stuktitel">Antwoord 7
            </text:h>
      <text:p text:style-name="antwoord">Ik zal de aantallen hulpofficieren laten meenemen in de inventarisatie die wordt uitgevoerd naar deze problematiek.</text:p>
      <text:h text:outline-level="2" text:style-name="stuktitel">Vraag 8
            </text:h>
      <text:p text:style-name="vraag">Wat is het gevolg voor het politiewerk als er geen hulpofficier aanwezig is? Zijn er verdachten niet aangehouden of heengezonden
               vanwege gebrek aan hulpofficieren? Zo ja, hoe vaak gebeurt dit?
            </text:p>
      <text:h text:outline-level="2" text:style-name="stuktitel">Antwoord 8
            </text:h>
      <text:p text:style-name="antwoord">Bij de afwezigheid van een hulpofficier op een specifiek bureau wordt dit opgelost binnen de politie-organisatie bijvoorbeeld
               door middel van een piketregeling of anderszins inschakelen van een hulpofficier van een ander bureau.  Er wordt dan voor
               gezorgd dat er alsnog een hulpofficier aanwezig is.
            </text:p>
      <text:h text:outline-level="2" text:style-name="stuktitel">Vraag 10
            </text:h>
      <text:p text:style-name="vraag">Doen alle hulpofficieren daadwerkelijk elke drie jaar opnieuw examen om een certificaat te verkrijgen, zoals is voorgeschreven?
               Zo ja, wie controleert dit? Zo nee, waarom niet?
            </text:p>
      <text:h text:outline-level="2" text:style-name="stuktitel">Antwoord 10
            </text:h>
      <text:p text:style-name="antwoord">De hulpofficier certificering vindt alleen plaats wanneer dit vanuit de taak en functie van de betreffende politieman/vrouw
               noodzakelijk is. Het is hierbij van belang dat er efficiënt en effectief wordt ingezet op de politiecapaciteit en hierop opleiding/certificering
               aan te passen. Het aantal hulpofficieren dient voldoende te zijn om aan de vraag naar hulpofficieren te voldoen.
            </text:p>
      <text:p text:style-name="antwoord">De controle voor de certificering ligt op regionaal niveau.</text:p>
      <text:h text:outline-level="2" text:style-name="stuktitel">Vraag 11
            </text:h>
      <text:p text:style-name="vraag">In hoeveel gevallen hebben onbevoegde hulpofficieren hun functie kunnen vervullen door daarbij valsheid in geschrifte te plegen?
               Hoeveel strafzaken lopen er tegen deze politiefunctionarissen en hoeveel zaken zijn er al afgedaan?
            </text:p>
      <text:h text:outline-level="2" text:style-name="stuktitel">Antwoord 11
            </text:h>
      <text:p text:style-name="antwoord">Het College van procureurs-generaal heeft eind november 2010 meegedeeld bekend te zijn met vijf strafrechtelijke onderzoeken
               tegen hulpofficieren van justitie wegens valsheid in geschrift. In één van deze zaken is de betrokken politieambtenaar door
               de rechtbank veroordeeld tot een voorwaardelijke gevangenisstraf van twee maanden. Dit vonnis is inmiddels onherroepelijk.
            </text:p>
      <text:p text:style-name="antwoord">Zoals geantwoord op vraag 3 is de inventarisatie van het aantal onbevoegde hulpofficieren binnen de Nederlandse politiekorpsen
               nog niet afgerond. Aan de hand van het referentiekader zal per geval beoordeeld dienen te worden of disciplinair dan wel strafrechtelijk
               optreden aangewezen is. Het Openbaar Ministerie verwacht daarom dat het aantal strafzaken kan oplopen.
            </text:p>
      <text:h text:outline-level="2" text:style-name="stuktitel">Vraag 12, 13 en 14
            </text:h>
      <text:p text:style-name="vraag">Wat zijn de gevolgen voor al afgedane en lopende strafzaken waarbij onbevoegde hulpofficieren betrokken waren of zijn?</text:p>
      <text:p text:style-name="vraag">Kunnen de op ambtseed opgemaakte processen-verbaal van de verbalisanten als bewijs dienen indien die door een onbevoegde hulpofficier
               zijn gemaakt?
            </text:p>
      <text:p text:style-name="vraag">Heeft het gevolgen voor de overige beslissingen die deze politiefunctionaris-sen uit hoofde van hun functie van hulpofficier
               hebben genomen? Zo ja, welke?
            </text:p>
      <text:h text:outline-level="2" text:style-name="stuktitel">Antwoord 12, 13 en 14
            </text:h>
      <text:p text:style-name="antwoord">De consequenties voor lopende strafzaken waarin een politiefunctionaris onbevoegd als hulpofficier van justitie is opgetreden,
               zijn afhankelijk van de omstandigheden van het geval. Daarbij zijn onder andere de aard van de onbevoegd verrichte handeling
               en het mogelijke nadeel dat de verdachte hierdoor heeft ondervonden van belang.
            </text:p>
      <text:p text:style-name="antwoord">De meest gebruikte bevoegdheden van hulpofficieren van justitie zijn het afgeven van een machtiging tot binnentreden, het
               in verzekering stellen van verdachten en het afgeven van een bevel tot onderzoek aan lichaam of kleding van een verdachte.
               Bij inverzekeringstelling dient volgens vaste rechtspraak van de Hoge Raad bij opeenvolgende fasen van de voorlopige hechtenis
               steeds zelfstandig te worden beoordeeld of aan de voorwaarden voor het gelasten van voorlopige hechtenis is voldaan. Gebreken
               van een inverzekeringstelling kunnen geen zelfstandige grond vormen voor afwijzing van een latere vordering tot inbewaringstelling
               en ook niet voor afwijzing van een vordering tot gevangenhouding (HR 16 februari 2010, LJN BK 8 537, NJ 2010, 123).
            </text:p>
      <text:p text:style-name="antwoord">Uit recente jurisprudentie blijkt dat vormverzuimen ten aanzien van bovengenoemde meest gebruikte bevoegdheden door de rechter
               verschillend worden beoordeeld. In twee gevallen van inverzekeringstelling door een onbevoegde hulpofficier is bijvoorbeeld
               enkel geconstateerd dat sprake is van een vormverzuim zonder daar consequenties aan te verbinden (Gerechtshof Den Bosch 29 april
               2010, LJN BM 2 861 en BM 2783). In een geval van een onbevoegd gegeven bevel tot onderzoek aan lichaam of kleding van een
               verdachte is vrijspraak wegens bewijsuitsluiting gevolgd (Rechtbank Maastricht 23 juli 2010; niet gepubliceerd). Deze laatste
               uitspraak is overigens nog niet onherroepelijk; het Openbaar Ministerie heeft hiertegen hoger beroep ingesteld.
            </text:p>
      <text:p text:style-name="antwoord">Opsporingsambtenaren hebben de bevoegdheid om processen-verbaal op te maken. Daarvoor is doorgaans niet tevens de functie
               van hulpofficier vereist. De onbevoegdheid van een opsporingsambtenaar om als hulpofficier van justitie op te treden tast
               in die gevallen dus in beginsel niet de bevoegdheid aan om een proces-verbaal op te maken. In die gevallen waarin de wet wel
               vereist dat een proces-verbaal wordt opgemaakt door een hulpofficier van justitie, is sprake van een vormverzuim als het proces-verbaal
               wordt opgemaakt door een onbevoegde hulpofficier van justitie. Deze eis wordt bijvoorbeeld gesteld ten aanzien van een proces-verbaal
               van aangifte bij een klachtdelict (artikel 165 Wetboek van Strafvordering (Sv)). Als een dergelijke aangifte is opgenomen
               door een onbevoegde hulpofficier, kan het opnieuw opnemen van de aangifte dit vormverzuim eenvoudig herstellen.
            </text:p>
      <text:p text:style-name="antwoord">Daarnaast is van belang dat artikel 344 Sv verschillende bewijswaardes toekent aan verschillende soorten schriftelijke bescheiden.
               Processen-verbaal opgemaakt door daartoe bevoegde opsporingsambtenaren, kunnen voor de recht er voldoende zijn om het bewijs
               aan te nemen dat een verdachte het telastegelegde feit heeft gepleegd (artikel 344, eerste lid onder 2 en tweede lid, Sv).
               Dat betekent kort gezegd dat in die gevallen steunbewijs niet per definitie nodig hoeft te zijn. Daarnaast kan een proces-verbaal
               dat niet is opgemaakt door een bevoegde hulpofficier van justitie, terwijl de wet dat wel vereist, nog wel als bewijs dienen
               mits dit gebeurt in combinatie met de inhoud van een ander bewijsmiddel (artikel 344, eerste lid onder 5, Sv).
            </text:p>
      <text:p text:style-name="antwoord">Ten aanzien van strafzaken die zijn geëindigd in een onherroepelijk vonnis bestaat de mogelijkheid van herziening als wordt
               voldaan aan de voorwaarden uit artikel 457 Sv.
            </text:p>
      <text:h text:outline-level="2" text:style-name="kamervraagopmerking_kop">Toelichting:
            </text:h>
      <text:p text:style-name="kamervraagopmerking">Deze vragen dienen ter aanvulling op eerdere vragen terzake van het lid Hennis-Plasschaert (VVD), ingezonden 18 november 2010
               (vraagnummer 2010Z17051).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