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5</text:p>
      <text:p text:style-name="kamervragen">Vragen van lid 
            Hennis-Plasschaert
            (VVD) aan de minister van Veiligheid en Justitie over het onbevoegd optreden als hulpofficier (ingezonden 18 november 2010).
         </text:p>
      <text:p text:style-name="kamervragen">Antwoord van minister 
            Opstelten
            (Veiligheid en Justitie) (ontvangen 20 januari 2011) Zie ook Aanhangsel Handelingen, vergaderjaar 2010–2011, nr. 838.
         </text:p>
      <text:h text:outline-level="2" text:style-name="stuktitel">Vraag 1
            </text:h>
      <text:p text:style-name="vraag">Kent u het bericht «Agenten politie Twente in de fout»?<text:note text:id="ID-2010Z17051-d28e82" text:note-class="footnote"><text:note-citation text:label="1">1</text:note-citation><text:note-body><text:p> RTV Oost, «Agenten politie Twente in de fout».</text:p></text:note-body></text:note>
               
            </text:p>
      <text:h text:outline-level="2" text:style-name="stuktitel">Antwoord 1
            </text:h>
      <text:p text:style-name="antwoord">Ja.</text:p>
      <text:h text:outline-level="2" text:style-name="stuktitel">Vraag 2
            </text:h>
      <text:p text:style-name="vraag">Deelt u de mening dat de uitkomst van het onderzoek, te weten dat 25 van de 100 agenten die als hulpofficier werkzaam zijn,
               niet over de juiste papieren beschikken, simpelweg onacceptabel is? Zo nee, waarom niet?
            </text:p>
      <text:h text:outline-level="2" text:style-name="stuktitel">Antwoord 2
            </text:h>
      <text:p text:style-name="antwoord">Ja.</text:p>
      <text:h text:outline-level="2" text:style-name="stuktitel">Vraag 3
            </text:h>
      <text:p text:style-name="vraag">Deelt u de mening dat het onbevoegd optreden als hulpofficier vergaande consequenties kan hebben voor lopende strafzaken?
               Zo nee, waarom niet? Zo ja, welke maatregelen bent u voornemens te nemen om dit te voorkomen? 
            </text:p>
      <text:h text:outline-level="2" text:style-name="stuktitel">Antwoord 3
            </text:h>
      <text:p text:style-name="antwoord">Ik verwijs naar het antwoord op vragen 12 tot en met 14 van de leden Marcouch, Recourt en Kuiken van uw Kamer (2010Z17052, ingezonden op 18 november 2010).
            </text:p>
      <text:p text:style-name="antwoord">Ik zal de politie vragen om op basis van regionale best-practices één landelijk protocol op te stellen om situaties zoals
               in Twente te voorkomen. Hierin zal ook een procesbeschrijving van de certificering worden opgenomen.
            </text:p>
      <text:h text:outline-level="2" text:style-name="stuktitel">Vraag 4
            </text:h>
      <text:p text:style-name="vraag">Deelt u de mening dat zij die niet bevoegd zijn per direct moeten stoppen met het verrichten van handelingen als hulpofficier
               van justitie? Zo nee, waarom niet? Zo ja, bent u voornemens om alle korpsen zo spoedig mogelijk conform te informeren?
            </text:p>
      <text:h text:outline-level="2" text:style-name="stuktitel">Antwoord 4
            </text:h>
      <text:p text:style-name="antwoord">Ik deel deze mening. Het is niet noodzakelijk de korpsen hierover nader te informeren aangezien het al praktijk is dat de
               politie ervoor zorgt dat na constatering van onbevoegd optreden als hulpofficier direct gestopt wordt met het verrichten van
               deze handelingen.
            </text:p>
      <text:h text:outline-level="2" text:style-name="stuktitel">Vraag 5
            </text:h>
      <text:p text:style-name="vraag">Bent u bereid de korpsbeheerders en korpschefs (wederom) te verzoeken om de situatie per korps in kaart te brengen en dus
               te controleren of alle agenten die als hulpofficier werkzaam zijn (en waren als het gaat om lopende strafzaken) over de juiste
               papieren beschikken? Zo nee, waarom niet? Zo ja, wanneer?
            </text:p>
      <text:h text:outline-level="2" text:style-name="stuktitel">Antwoord 5
            </text:h>
      <text:p text:style-name="antwoord">Op dit moment wordt een inventarisatie naar het aantal onbevoegde hulpofficieren per korps uitgevoerd. Ik zal de uitkomsten
               van dit onderzoek met uw Kamer delen.
            </text:p>
      <text:h text:outline-level="2" text:style-name="stuktitel">Vraag 6
            </text:h>
      <text:p text:style-name="vraag">Bent u van mening dat disciplinaire maatregelen hier gepast zijn? Zo nee, waarom niet?</text:p>
      <text:h text:outline-level="2" text:style-name="stuktitel">Antwoord 6
            </text:h>
      <text:p text:style-name="antwoord">Ik verwijs naar antwoord vraag 11 van de antwoorden op de vragen van de leden  Marcouch, Recourt en Kuiken (2010Z17052) aan de minister van Veiligheid en Justitie over onbevoegde hulpofficieren bij de politie (ingezonden 18 november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