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24</text:p>
      <text:p text:style-name="kamervragen">Vragen van het lid 
            Ormel
            (CDA) aan de ministers van Landbouw, Natuur en Voedselkwaliteit en van Verkeer en Waterstaat over roeken in de gemeente Lochem.
            (ingezonden 8 oktober 2010).
         </text:p>
      <text:p text:style-name="kamervragen">Antwoord van staatssecretaris 
            Bleker
            (Economische Zaken, Landbouw en Innovatie), mede namens de minister Infrastructuur en Milieu (ontvangen 20 januari 2011)Zie
            ook Aanhangsel Handelingen, vergaderjaar 2010–2011, nr. 347.
            
         </text:p>
      <text:h text:outline-level="2" text:style-name="stuktitel">Vraag 1
            </text:h>
      <text:p text:style-name="vraag">Waarom hebt u het ontheffingsverzoek van de provincie Gelderland afgewezen om vijftig roekennesten te verplaatsen om zo de
               aanleg van een noordelijke rondweg om Lochem mogelijk te maken?<text:note text:id="ID-2010Z14483-d28e82" text:note-class="footnote"><text:note-citation text:label="1">1</text:note-citation><text:note-body><text:p> De Stentor, «Roeken verhinderen aanleg rondweg», 5 oktober 2010.</text:p></text:note-body></text:note>
               
            </text:p>
      <text:h text:outline-level="2" text:style-name="stuktitel">Antwoord 1
            </text:h>
      <text:p text:style-name="antwoord">Indien bij ruimtelijke ingrepen een schadelijk effect kan optreden voor beschermde vogelsoorten is een ontheffing van de verboden
               van de Flora- en faunawet nodig. De provincie Gelderland beroept zich op «dwingende redenen van openbaar belang» en «ruimtelijke
               ontwikkeling en inrichting». Dit zijn echter geen wettelijke gronden voor ontheffingverlening en daardoor kan geen ontheffing
               worden verleend. Dit is in 2009 bevestigd door een uitspraak van de Afdeling bestuursrechtspraak van de Raad van State.<text:span text:style-name="superscript">1)</text:span>
               
            </text:p>
      <text:h text:outline-level="2" text:style-name="stuktitel">Vraag 2
            </text:h>
      <text:p text:style-name="vraag">Is het waar dat deze roekenkolonie vijfhonderd nesten omvat en vlakbij een spoorlijn, een zuivelfabriek en een kanaal is gesitueerd?</text:p>
      <text:h text:outline-level="2" text:style-name="stuktitel">Antwoord 2
            </text:h>
      <text:p text:style-name="antwoord">Ja.</text:p>
      <text:h text:outline-level="2" text:style-name="stuktitel">Vraag 3
            </text:h>
      <text:p text:style-name="vraag">Wat betekent het niet doorgaan van de Spoorlaanvariant voor de regionale ontsluiting van de noordelijke Achterhoek?</text:p>
      <text:h text:outline-level="2" text:style-name="stuktitel">Antwoord 3
            </text:h>
      <text:p text:style-name="antwoord">Indien de Spoorlaanvariant definitief niet kan worden gerealiseerd dan zal de gemeente de andere tracés dienen te heroverwegen
               om te besluiten of deze alsnog de voorkeur kunnen genieten. De andere traces liggen dichter bij de bebouwde kom van Lochem.
            </text:p>
      <text:h text:outline-level="2" text:style-name="stuktitel">Vraag 4
            </text:h>
      <text:p text:style-name="vraag">Wat betekent de afwijzing van dit ontheffingsverzoek voor een eventuele verdubbeling van de spoorlijn Deventer–Oldenzaal?</text:p>
      <text:h text:outline-level="2" text:style-name="stuktitel">Antwoord 4
            </text:h>
      <text:p text:style-name="antwoord">Het ministerie van Infrastructuur en Milieu heeft geen plannen om de spoorlijn Deventer–Oldenzaal te verdubbelen. Deze spoorlijn
               is reeds dubbelsporig en ligt bovendien ver af van Lochem.
            </text:p>
      <text:h text:outline-level="2" text:style-name="stuktitel">Vraag 5
            </text:h>
      <text:p text:style-name="vraag">Op welke wijze kan de gemeente Lochem de groeiende overlast door roeken in de bebouwde kom tegengaan als u geen ontheffing
               verleent om deze roekenkolonie via een deugdelijk roekenbeschermingsplan te reguleren?
            </text:p>
      <text:h text:outline-level="2" text:style-name="stuktitel">Antwoord 5
            </text:h>
      <text:p text:style-name="antwoord">Een roekenbeschermingsplan heeft uitsluitend betrekking op aanvragen voor een ontheffing voor het bestrijden van ernstige
               overlast van roekenkolonies. De gemeente Lochem heeft tot op heden bij mij geen ontheffing aangevraagd voor dit doel. Een
               roekenbeschermingsplan is dan ook niet aan de orde geweest.
            </text:p>
      <text:h text:outline-level="2" text:style-name="stuktitel">Vraag 6
            </text:h>
      <text:p text:style-name="vraag">Wilt u zich inzetten om zo spoedig mogelijk een oplossing voor het roekenprobleem in Lochem te vinden, die recht doet aan
               de bescherming van de roek enerzijds en de infrastucturele belangen van de gemeente Lochem en de bescherming van de lokale
               bevolking tegen overlast anderzijds? Zo nee, kunt u toelichten waarom niet?  
            </text:p>
      <text:h text:outline-level="2" text:style-name="stuktitel">Antwoord 6
            </text:h>
      <text:p text:style-name="antwoord">Indien de lokale bevolking van Lochem overlast ervaart van roekenkolonies binnen de bebouwde kom, kan de gemeente Lochem bij
               Dienst Regelingen een aanvraag voor een ontheffing voor het verplaatsen van de roekenkolonie indienen, op basis van een roekenbeschermingsplan.
               Zie verder ook mijn antwoord op vraag 5.
            </text:p>
      <text:p text:style-name="antwoord">Uiteraard ben ik bereid de kaders en eventuele oplossingsrichtingen met de provincie te bespre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