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1</text:p>
      <text:p text:style-name="kamervragen">Vragen van de leden 
            Timmermans
            en 
            Dikkers
            (beiden PvdA) aan de staatssecretaris van Buitenlandse Zaken over geweld tegen vrouwen op Haïti (ingezonden 7 januari 2010).
         </text:p>
      <text:p text:style-name="kamervragen">Antwoord van staatssecretaris 
            Knapen
            (Buitenlandse Zaken) (ontvangen  19 januari 2011). 
         </text:p>
      <text:h text:outline-level="2" text:style-name="stuktitel">Vraag 1
            </text:h>
      <text:p text:style-name="vraag">Kent u het schokkende rapport van Amnesty International over seksueel geweld tegen vrouwen in de opvangkampen voor getroffenen
               van de aardbeving op Haïti?<text:note text:id="ID-2011Z00125-d28e107" text:note-class="footnote"><text:note-citation text:label="1">1</text:note-citation><text:note-body><text:p>http://www.amnesty.org/en/news-and-updates/report/haiti-sexual-violence-against-women-increasing-2011-01-06</text:p></text:note-body></text:note>
               
            </text:p>
      <text:h text:outline-level="2" text:style-name="stuktitel">Antwoord 1
            </text:h>
      <text:p text:style-name="antwoord">Ja.</text:p>
      <text:h text:outline-level="2" text:style-name="stuktitel">Vraag 2
            </text:h>
      <text:p text:style-name="vraag">Deelt u de conclusie van Amnesty International dat het seksueel geweld tegen vrouwen toeneemt en dat dringend maatregelen
               moeten worden getroffen om hiertegen actie te ondernemen?
            </text:p>
      <text:h text:outline-level="2" text:style-name="stuktitel">Antwoord 2
            </text:h>
      <text:p text:style-name="antwoord">Ja.</text:p>
      <text:h text:outline-level="2" text:style-name="stuktitel">Vraag 3
            </text:h>
      <text:p text:style-name="vraag">Zo ja, bent u bereid onmiddellijk bij de Haïtiaanse autoriteiten, bij de op Haïti aanwezige internationale hulporganisaties
               en niet-gouvernementele organisaties (NGO's), zowel  rechtstreeks als via de Europese Unie en relevante organisaties van de
               Verenigde Naties, te pleiten voor spoedige maatregelen om meisjes en vrouwen in de opvangkampen veel beter te beschermen?
               Wilt u de Kamer informeren over de stappen die u hiervoor heeft ondernomen en de resultaten die dat heeft opgeleverd?
            </text:p>
      <text:h text:outline-level="2" text:style-name="stuktitel">Antwoord 3
            </text:h>
      <text:p text:style-name="antwoord">Allereerst wil ik benadrukken dat de internationale gemeenschap zich reeds inzet  om de veiligheid in opvangkampen te verbeteren,
               in het bijzonder betreffende de bescherming van vrouwen en meisjes in deze kampen. Er zijn bewonerscomités die bewakings-
               en beveiligingstaken hebben. Ook bij de distributie van hulpgoederen wordt rekening gehouden met veiligheidsaspecten. Bij
               de inrichting van kampen wordt bijvoorbeeld gezorgd voor betere verlichting. Binnen het beschermingscluster zorgen betrokken
               VN-organisaties voor training van kampmanagers, NGO’s en politie in bescherming en mensenrechten. 
            </text:p>
      <text:p text:style-name="antwoord">Een aantal betrokken VN-organisaties, het <text:span text:style-name="cur">United Nations Children’s Fund</text:span> (UNICEF) en het <text:span text:style-name="cur">United Nations Development Fund for Women</text:span> (UNIFEM), heeft reeds verscherpte toezichtmaatregelen ingesteld via onder andere de bewonerscomités in de kampen. Ook wordt
               een contingent van vrouwelijke politie- agenten bij de VN-vredesmacht op Haïti (MINUSTAH) ingezet.  Deze maatregelen zijn
               mede onder druk van donoren, waaronder Nederland, tot stand gekomen.
            </text:p>
      <text:p text:style-name="antwoord">Desondanks blijft het inzetten van voldoende capaciteit een uitdaging, vanwege de grote schaal van verkrachtingen en seksueel
               geweld. Ik zal dan ook doorgaan met het aanspreken van de Haïtiaanse autoriteiten, de internationale hulporganisaties en de
               niet-gouvernementele organisaties die betrokken zijn bij het beheer van de opvangkampen om hier al het mogelijke tegen in
               stelling te brengen. 
            </text:p>
      <text:h text:outline-level="2" text:style-name="stuktitel">Vraag 4
            </text:h>
      <text:p text:style-name="vraag">Deelt u de mening dat de mogelijkheden moeten worden onderzocht om bij de discussie over de besteding van hulpgelden voor
               wederopbouw, zowel uit bilaterale, Europese en VN-bron, alsmede van de NGO's, de bescherming van meisjes en vrouwen tegen
               seksueel geweld als voorwaarde in te brengen? Zo ja, welke stappen zult u ondernemen om dat te bereiken?
            </text:p>
      <text:h text:outline-level="2" text:style-name="stuktitel">Antwoord 4
            </text:h>
      <text:p text:style-name="antwoord">Het World Food Programme (WFP), het <text:span text:style-name="cur">United Nations Populations Fund</text:span> (UNFPA) en UNICEF hebben specifiek op vrouwen en meisjes gerichte programma’s in Haïti. Ook is er een genderadviseur toegevoegd
               aan de VN-operatie in Haïti om specifieke aandacht te geven aan de hulpbehoefte van vrouwen. Via UNFPA en de Uitvoerende Raad
               van UNFPA heeft Nederland het onderwerp seksueel geweld hoger op de agenda gezet. 
            </text:p>
      <text:p text:style-name="antwoord">De deelnemende organisaties in de Nederlandse Samenwerkende Hulporganisaties (SHO) zetten zich via hun partners en koepelorganisaties
               in om binnen hun noodhulp-  en vroege wederopbouwprojecten concreet aandacht te schenken aan het tegengaan van risico’s met
               betrekking tot geweld tegen vrouwen en aan zorgverlening op het gebied van reproductieve gezondheid. Voor eind februari 2011
               zal SHO een strategisch wederopbouwplan bij BZ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