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2</text:p>
      <text:p text:style-name="kamervragen">Vragen van het lid 
            Bouwmeester
            (PvdA) aan de minister van Justitie over regulering van kansspelen (ingezonden 10 september 2010).
         </text:p>
      <text:p text:style-name="kamervragen">Mededeling van minister 
            Hirsch Ballin
            (Justitie) (ontvangen 1 oktober 2010). 
         </text:p>
      <text:h text:outline-level="2" text:style-name="stuktitel">Vraag 1
            </text:h>
      <text:p text:style-name="vraag">Kent u het artikel «Nederlandse kansspelregulering aan de Europese maat»?<text:note text:id="ID-2010Z12648-d28e82" text:note-class="footnote"><text:note-citation text:label="1">1</text:note-citation><text:note-body><text:p> P. Adriaanse, T. Barkhuyzen en S. van den Bogaert, «Nederlandse kansspelregulering aan de Europese maat», In: Nederlands
                  Juristenblad, 3-9-2010, afl. 29, p. 1900 e.v.
               </text:p></text:note-body></text:note> Bent u op de hoogte van de «BankGiro Card» die met een begeleidend schrijven per post door de BankGiroLoterij op naam aan
               consumenten wordt verspreid?
            </text:p>
      <text:h text:outline-level="2" text:style-name="stuktitel">Vraag 2
            </text:h>
      <text:p text:style-name="vraag">Kunt u zich vinden in de weergave en de interpretatie in het genoemde artikel van de jurisprudentie van het Hof van Justitie?
               Zo nee, op welke punten bent u een andere mening toegedaan? 
            </text:p>
      <text:h text:outline-level="2" text:style-name="stuktitel">Vraag 3
            </text:h>
      <text:p text:style-name="vraag">Zijn er bij u nog andere voor het Nederlandse kansspelbeleid relevante uitspraken van het Hof bekend? Zo ja, welke?</text:p>
      <text:h text:outline-level="2" text:style-name="stuktitel">Vraag 4
            </text:h>
      <text:p text:style-name="vraag">Deelt u de conclusie van de auteurs dat wanneer mocht blijken dat «het Nederlandse expansiebeleid de consument buitensporig
               stimuleert om deel te nemen aan kansspelen en dus eigenlijk hoofdzakelijk gericht is om gelden in te zamelen voor de financiering
               van allerhande sociale activiteiten», dat er dan geen sprake meer is van het voorkomen van gokverslaving? Zo ja, deelt u dan
               de mening dat daarmee de grondslag voor het weren van buitenlandse aanbieders van kansspelen kan komen te vervallen? Zo nee,
               waarom niet?
            </text:p>
      <text:h text:outline-level="2" text:style-name="stuktitel">Vraag 5
            </text:h>
      <text:p text:style-name="vraag">Wat is uw mening over het in het artikel gestelde dat «de uitnodigende reclamespotjes en overdadige advertenties voor, bijvoorbeeld
               Holland Casino maar moeilijk te rijmen [zijn] met het uitgedragen beleid gericht op beperking»?
            </text:p>
      <text:h text:outline-level="2" text:style-name="stuktitel">Vraag 6
            </text:h>
      <text:p text:style-name="vraag">Hoe beoordeelt u in het licht van het buitensporig stimuleren om deel te nemen aan kansspelen, de wijze waarop de BankGiroLoterij
               door middel van mailings consumenten op naam een BankGiro Card verstrekt en consumenten die niet op het aanbod ingaan zelfs
               bij herhaling een dergelijke card verstrekt? Deelt u de mening dat hier sprake is van het buitensporig stimuleren om deel
               te nemen aan een kansspel? Zo ja, waarom? Zo nee, waarom niet?
            </text:p>
      <text:h text:outline-level="2" text:style-name="stuktitel">Vraag 7
            </text:h>
      <text:p text:style-name="vraag">Deelt u de mening dat door de woorden «gegarandeerde geldstorting», die de BankGiroLoterij bij herhaling in de mailings gebruikt,
               tenminste de indruk kan worden gewekt dat de BankGiro card in feite gratis geld oplevert zonder dat daar verplichtingen tegenover
               staan? Zo ja, wat gaat u hier tegen doen? Zo nee, waarom niet?
            </text:p>
      <text:h text:outline-level="2" text:style-name="stuktitel">Vraag 8
            </text:h>
      <text:p text:style-name="vraag">Deelt u de mening dat, hoewel wet- en regelgeving daar geen aanleiding toe geven, in de praktijk het huidige kansspelbeleid
               een eerlijke marktwerking kan belemmeren terwijl het niet altijd bijdraagt aan het voorkomen van gokverslaving of criminaliteit?
               Zo ja, welke conclusies verbindt u hieraan?  Zo nee, waarom niet?
            </text:p>
      <text:h text:outline-level="2" text:style-name="kamervraagopmerking_kop">Mededeling
            </text:h>
      <text:p text:style-name="kamervraagopmerking">Hierbij deel ik u mede dat de schriftelijke vragen van het lid Bouwmeester (PvdA) van uw Kamer aan de minister van Justitie
               over regulering van kansspelen (ingezonden 10 septem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