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9</text:p>
      <text:p text:style-name="kamervragen">Vragen van de leden 
            Sterk
            en 
            Biskop
            (beiden CDA) aan de staatssecretaris van Sociale Zaken en Werkgelegenheid en de minister van Onderwijs, Cultuur en Wetenschap
            over de gevolgen van de wijze van bekostiging van het Voortgezet Algemeen Volwassenenonderwijs voor het werkleeraanbod van
            jongeren (ingezonden 23 december 2010).
         </text:p>
      <text:p text:style-name="kamervragen">Antwoord van staatssecretaris 
            De Krom
            (Sociale Zaken en Werkgelegenheid) (ontvangen 19 januari 2011).
         </text:p>
      <text:h text:outline-level="2" text:style-name="stuktitel">Vraag 1
            </text:h>
      <text:p text:style-name="vraag">Bent u bekend met artikel 23 lid 1 onderdeel a van de Wet Investeren in Jongeren (WIJ), waarin staat dat een jongere geen
               recht heeft op een werkleeraanbod, indien hij of zij onderwijs volgt dat uit Rijkskas wordt bekostigd?
            </text:p>
      <text:h text:outline-level="2" text:style-name="stuktitel">Antwoord 1
            </text:h>
      <text:p text:style-name="antwoord">Ja.</text:p>
      <text:h text:outline-level="2" text:style-name="stuktitel">Vraag 2
            </text:h>
      <text:p text:style-name="vraag">In hoeverre kan Voortgezet Algemeen Volwassenenonderwijs (Vavo) volgens u beschouwd worden als een opleiding die wordt bekostigd
               uit Rijkskas?
            </text:p>
      <text:h text:outline-level="2" text:style-name="stuktitel">Antwoord 2
            </text:h>
      <text:p text:style-name="antwoord">Voortgezet algemeen volwassenenonderwijs (Vavo) kan worden beschouwd als een opleiding die wordt bekostigd uit ’s Rijks kas,
               als bedoeld in artikel 23, eerste lid, onderdeel a, van de Wet investeren in jongeren.
            </text:p>
      <text:h text:outline-level="2" text:style-name="stuktitel">Vraag 3
            </text:h>
      <text:p text:style-name="vraag">Wat is volgens u de implicatie van het feit dat Vavo niet expliciet wordt genoemd in artikel 7.3 lid 1 waarin opleidingen
               genoemd staan die geen recht geven op een werkleeraanbod? Betekent dit dat de Vavo inderdaad een opleiding is die uit Rijkskas
               wordt bekostigd?
            </text:p>
      <text:h text:outline-level="2" text:style-name="stuktitel">Antwoord 3
            </text:h>
      <text:p text:style-name="antwoord">In artikel 7.3.1, eerste lid, van de Wet educatie en beroepsonderwijs (WEB) wordt Vavo onder a expliciet genoemd. Alle in
               artikel 7.3.1 WEB genoemde opleidingen worden bekostigd uit ’s Rijks kas, dus ook Vavo. In de WIJ is het uitgangspunt dat
               een werkleeraanbod niet samengaat met een opleiding bekostigd uit ’s Rijks kas. In artikel 23, tweede lid, van de WIJ, wordt
               hierop een uitzondering gemaakt. Op grond van dat artikel bestaat er wel een recht op een werkleeraanbod bij het volgen van
               opleidingen zoals Nederlands (als tweede taal) en sociale redzaamheid. De uitzondering die artikel 23 van de WIJ maakt, geldt
               niet voor Vavo.
            </text:p>
      <text:h text:outline-level="2" text:style-name="stuktitel">Vraag 4
            </text:h>
      <text:p text:style-name="vraag">Wat is volgens u dan de implicatie van artikel 2.3.1 en 2.3.3 van de Wet Educatie en Beroepsonderwijs, alsmede artikel 14
               van de Wet op het participatiebudget, waarin juist staat dat Vavo geen opleiding is die uit de Rijkskas bekostigd wordt? Volgt
               hieruit dan ook dat de Vavo juist een opleiding is die niet uit de Rijkskas bekostigd wordt?
            </text:p>
      <text:h text:outline-level="2" text:style-name="stuktitel">Antwoord 4
            </text:h>
      <text:p text:style-name="antwoord">Noch uit de artikelen 2.3.1 en 2.3.3 van de Wet educatie en beroepsonderwijs noch uit artikel 14 van de Wet participatiebudget
               kan de conclusie worden getrokken dat Vavo een opleiding is die niet uit ’s Rijks kas wordt bekostigd. Deze artikelen regelen
               slechts dat «opleidingen educatie» genoemd in artikel 7.3.1 WEB (waaronder Vavo) mede via een uitkering aan gemeenten op grond
               van Wet participatiebudget worden bekostigd. De Wet participatiebudget bepaalt op welke wijze deze middelen voor «opleidingen
               educatie» (waaronder Vavo) zijn bestemd en worden verdeeld.
            </text:p>
      <text:h text:outline-level="2" text:style-name="stuktitel">Vraag 5
            </text:h>
      <text:p text:style-name="vraag">Is het u bekend dat uit de uitvoeringspraktijk is gebleken dat er de nodige onduidelijkheid bestaat ten aanzien van de vraag
               of Vavo uit ’s Rijkskas mag worden bekostigd? Bent u van plan om deze onduidelijkheid weg te nemen? Zo ja, hoe? Zo nee, waarom
               niet?
            </text:p>
      <text:h text:outline-level="2" text:style-name="stuktitel">Antwoord 5
            </text:h>
      <text:p text:style-name="antwoord">Het is mij duidelijk dat er bij de uitvoeringspraktijk vragen leven zoals in deze Kamervragen verwoord. Ik ben voornemens
               om hier aandacht aan te besteden in de eerstkomende Verzamelbrief aan colleges van burgemeester en wethouders.
            </text:p>
      <text:h text:outline-level="2" text:style-name="stuktitel">Vraag 6
            </text:h>
      <text:p text:style-name="vraag">Bent u ervan op de hoogte dat het recht op en de aanvaarding van een werkleeraanbod door een jongere conform de Wet WIJ een
               noodzakelijke voorwaarde vormt om ook inkomensvoorziening op grond van de WIJ te ontvangen? In hoeverre betekent dit volgens
               u ook dat de jongere die onderwijs volgt dat bekostigt wordt uit Rijkskas geen recht heeft op inkomensondersteuning?
            </text:p>
      <text:h text:outline-level="2" text:style-name="stuktitel">Antwoord 6
            </text:h>
      <text:p text:style-name="antwoord">Ja. Het recht op inkomensvoorziening op grond van de WIJ is gekoppeld aan het accepteren en uitvoeren van een werkleeraanbod.
               Als een jongere uit ’s Rijks kas bekostigd onderwijs volgt, bestaat geen recht op een werkleeraanbod. Er bestaat dan ook geen
               recht op inkomensvoorziening op grond van de W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