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17</text:p>
      <text:p text:style-name="kamervragen">Vragen van de leden 
            Pechtold
            (D66), 
            Cohen
            (PvdA), 
            Roemer
            (SP), 
            Halsema
            (Groenlinks), 
            Rouvoet
            (ChristenUnie) en 
            Thieme
            (PvdD) aan de staatssecretaris van Buitenlandse Zaken over afrekenbare en controleerbare kabinetsdoelen over ontwikkelingssamenwerking
            (ingezonden 13 december 2010).
         </text:p>
      <text:p text:style-name="kamervragen">Antwoord van staatssecretaris 
            Knapen
            (Buitenlandse Zaken) (ontvangen  19 januari 2010). Zie ook Aanhangsel Handelingen, vergaderjaar 2010–2011, nr. 1002.
         </text:p>
      <text:h text:outline-level="2" text:style-name="stuktitel">Vraag 1
            </text:h>
      <text:p text:style-name="vraag">Klopt het dat het kabinet de uitgaven aan ontwikkelingssamenwerking wil terug brengen van 0,8% BNP-ODA naar 0,7% BNP-ODA?<text:note text:id="ID-2010Z19279-d28e118" text:note-class="footnote"><text:note-citation text:label="1">1</text:note-citation><text:note-body><text:p>Financiële bijlage regeerakkoord, pagina 11.</text:p></text:note-body></text:note>
               
            </text:p>
      <text:h text:outline-level="2" text:style-name="stuktitel">Antwoord 1
            </text:h>
      <text:p text:style-name="antwoord">Ja.</text:p>
      <text:h text:outline-level="2" text:style-name="stuktitel">Vraag 2
            </text:h>
      <text:p text:style-name="vraag">Welke delen wil van de missies wil het kabinet financieren vanuit de begrotingsmiddelen voor Ontwikkelingssamenwerking?</text:p>
      <text:h text:outline-level="2" text:style-name="stuktitel">Antwoord 2
            </text:h>
      <text:p text:style-name="antwoord">Het kabinet zal de delen van de missies die binnen de OESO/DAC definitie vallen financieren uit de begrotingsmiddelen voor
               ontwikkelingssamenwerking.
            </text:p>
      <text:h text:outline-level="2" text:style-name="stuktitel">Vraag 3
            </text:h>
      <text:p text:style-name="vraag">Klopt het dat het kabinet investeringen in extra lokale opvang, zoals weeshuizen, voor alleenstaande, minderjarige vreemdelingen
               zal betalen uit het budget voor Ontwikkelingssamenwerking?
            </text:p>
      <text:h text:outline-level="2" text:style-name="stuktitel">Antwoord 3
            </text:h>
      <text:p text:style-name="antwoord">Het kabinet zal de investeringen in extra lokale opvang die binnen de OESO/DAC definitie vallen, financieren uit de begrotingsmiddelen
               voor ontwikkelingssamenwerking.
            </text:p>
      <text:h text:outline-level="2" text:style-name="stuktitel">Vraag 4
            </text:h>
      <text:p text:style-name="vraag">Klopt het dat het kabinet de Wereldomroep zal betalen uit het budget voor Ontwikkelingssamenwerking?</text:p>
      <text:h text:outline-level="2" text:style-name="stuktitel">Antwoord 4
            </text:h>
      <text:p text:style-name="antwoord">Zoals is toegezegd in een brief van OCW aan de Tweede Kamer van 3 december 2010 (referentie 252943), zal in juni 2011 een
               brief aan de Tweede Kamer worden aangeboden met daarin een inhoudelijke uitwerking van het regeerakkoord voor de onderdelen
               landelijke publieke omroep, Wereldomroep, regionale publieke omroep en omroeporkesten. Voorts wijs ik u op de brief van de
               Minister van OCW namens de minister van Buitenlandse Zaken van 16 december 2010 (referentie 260728). Hierin wordt tevens vermeld
               dat het Kabinet de Tweede Kamer voor de zomer van 2011 zal informeren over de wijze waarop de Wereldomroep en zijn takenpakket
               zal worden vormgegeven.
            </text:p>
      <text:h text:outline-level="2" text:style-name="stuktitel">Vraag 5, 6, 7 en 8
            </text:h>
      <text:p text:style-name="vraag">Wat is het exacte doel, uitgedrukt in meetbare indicatoren?</text:p>
      <text:p text:style-name="vraag">Welke effect- en prestatie-indicatoren worden gehanteerd?</text:p>
      <text:p text:style-name="vraag">Wat is het uitgangspunt (nulmeting) per 1 januari 2011 uitgedrukt in deze meetbare indicatoren?</text:p>
      <text:p text:style-name="vraag">Wat zijn de tussendoelen voor deze doelstelling op 31 december in 2011, 2012, 2013, 2014 en 2015?</text:p>
      <text:h text:outline-level="2" text:style-name="stuktitel">Antwoorden 5, 6, 7 en 8
            </text:h>
      <text:p text:style-name="antwoord">Ontwikkelingssamenwerking als geheel heeft armoedebestrijding door vergroting van de zelfredzaamheid tot doel. Tijdens de
               uitwerking van de herziening van het beleid langs de lijnen zoals uiteengezet in de basisbrief dd 26 november 2010, zullen
               de doelen nader gepreciseerd worden en daar waar mogelijk worden vergezeld van effect- en prestatie-indicatoren, nulmetingen
               en tussentijdse doelen. U zult deze terug vinden in de begroting van 2012. In de begroting van 2012 zal ook worden aangegeven
               welke ambities uit het verleden komen te vervallen.
            </text:p>
      <text:h text:outline-level="2" text:style-name="stuktitel">Vraag 9, 10 en 11
            </text:h>
      <text:p text:style-name="vraag"> Wat gaat het kabinet doen om deze doelstelling te bereiken?</text:p>
      <text:p text:style-name="vraag">Wanneer gaat het kabinet dit doen?</text:p>
      <text:p text:style-name="vraag">Welke instrumenten en middelen zijn er beschikbaar om deze doelen te bereiken?</text:p>
      <text:h text:outline-level="2" text:style-name="stuktitel">Antwoorden 9, 10 en 11
            </text:h>
      <text:p text:style-name="antwoord">In de begroting van 2012 zal worden aangegeven wat het kabinet met welke instrumenten zal doen om de herziene doelen te bereiken.</text:p>
      <text:h text:outline-level="2" text:style-name="stuktitel">Vraag 12
            </text:h>
      <text:p text:style-name="vraag">Op welke manier en wanneer gaat het kabinet jaarlijks verantwoording afleggen?</text:p>
      <text:h text:outline-level="2" text:style-name="stuktitel">Antwoord 12
            </text:h>
      <text:p text:style-name="antwoord">Het kabinet zal middels het reguliere jaarverslag verantwoording afleg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