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16</text:p>
      <text:p text:style-name="kamervragen">Vragen van de leden 
            Pechtold
            (D66), 
            Cohen
            (PvdA), 
            Roemer
            (SP), 
            Halsema
            (Groenlinks), 
            Rouvoet
            (ChristenUnie), 
            Van der Staaij
            (SGP) en 
            Thieme
            (PvdD) aan de minister van Buitenlandse Zaken over afrekenbare en controleerbare kabinetsdoelen met betrekking tot vermindering
            van de EU-afdrachten (ingezonden 13 december 2010).
         </text:p>
      <text:p text:style-name="kamervragen">Antwoord van staatssecretaris 
            Knapen
            (Buitenlandse Zaken) (ontvangen 19 januari 2011) Zie ook Aanhangsel Handelingen, vergaderjaar 2010–2011, nr. 1019.
         </text:p>
      <text:h text:outline-level="2" text:style-name="stuktitel">Vraag 1
            </text:h>
      <text:p text:style-name="vraag">Klopt het dat het kabinet zich zal inzetten voor een substantiële vermindering van de afdrachten door Nederland aan de EU
               in de onderhandelingen over de komende financiële perspectieven?<text:note text:id="ID-2010Z19278-d28e121" text:note-class="footnote"><text:note-citation text:label="1">1</text:note-citation><text:note-body><text:p>Pagina 7, Regeerakkoord.</text:p></text:note-body></text:note>
               
            </text:p>
      <text:h text:outline-level="2" text:style-name="stuktitel">Antwoord 1
            </text:h>
      <text:p text:style-name="antwoord">Ja.</text:p>
      <text:h text:outline-level="2" text:style-name="stuktitel">Vraag 2
            </text:h>
      <text:p text:style-name="vraag">Klopt het dat het kabinet uitgaat van een structurele vermindering van 1 miljard euro ten aanzien van Europese afdrachten?<text:note text:id="ID-2010Z19278-d28e144" text:note-class="footnote"><text:note-citation text:label="2">2</text:note-citation><text:note-body><text:p>Pagina 11, financiële bijlage regeerakkoord.</text:p></text:note-body></text:note>
               
            </text:p>
      <text:h text:outline-level="2" text:style-name="stuktitel">Antwoord 2
            </text:h>
      <text:p text:style-name="antwoord">In het financieel kader bij het regeerakkoord is vanaf 2014 een ombuiging van 1 miljard euro opgenomen. Zoals in de toelichting
               staat vermeld, heeft het ingeboekte bedrag betrekking op het behouden van de huidige korting van 1 miljard euro op de EU-afdracht.
            </text:p>
      <text:h text:outline-level="2" text:style-name="stuktitel">Vraag 3, 4, 5, 6
            </text:h>
      <text:p text:style-name="vraag">Wat is het exacte doel, uitgedrukt in meetbare indicatoren?</text:p>
      <text:p text:style-name="vraag">Welke effect- en prestatie-indicatoren worden gehanteerd?</text:p>
      <text:p text:style-name="vraag">Wat is het uitgangspunt (nulmeting) per 1 januari 2011 uitgedrukt in deze meetbare indicatoren?</text:p>
      <text:p text:style-name="vraag">Wat zijn de tussendoelen voor deze doelstelling op 31 december in 2011, 2012, 2013, 2014 en 2015?</text:p>
      <text:h text:outline-level="2" text:style-name="stuktitel">Antwoord 3, 4, 5, 6
            </text:h>
      <text:p text:style-name="antwoord">Er dient een onderscheid gemaakt te worden tussen de periode tot en met 2013 en de periode vanaf 2014. Op de eerstgenoemde
               periode zijn de huidige financiële perspectieven (2007–2013) van de Unie van toepassing. Gedurende die periode ontvangt Nederland
               een jaarlijkse korting van circa 1 miljard euro op de afdrachten aan de EU. Het meerjarig kader van de financiële perspectieven
               beperkt de mogelijkheden voor een substantiële vermindering van de afdrachten aan de EU. Daarom heeft het kabinet ook geen
               besparing ingeboekt voor die jaren. Dat laat onverlet dat het kabinet zich ook voor de jaren tot en met 2013 zal inzetten
               voor een beperkte groei van de Europese begroting.
            </text:p>
      <text:p text:style-name="antwoord">Op de periode vanaf 2014 zullen de volgende financiële perspectieven van de Unie van toepassing zijn. In de volgende financiële
               perspectieven vervalt in beginsel de genoemde jaarlijkse korting van Nederland. Het kabinet zal zich voor de periode na 2014
               inzetten voor een substantiële vermindering van de afdrachten aan de EU. In het financieel kader van het regeerakkoord is
               daarbij uitgegaan van behoud van de huidige korting en is derhalve vanaf 2014 een besparing van 1 miljard euro ingeboekt.
               Over de precieze inzet van Nederland voor de financiële perspectieven zult u binnenkort nader worden geïnformeerd.
            </text:p>
      <text:h text:outline-level="2" text:style-name="stuktitel">Vraag 7, 8, 9, 10
            </text:h>
      <text:p text:style-name="vraag">Wat gaat het kabinet doen om deze doelstelling te bereiken?</text:p>
      <text:p text:style-name="vraag">Wanneer gaat het kabinet dit doen?</text:p>
      <text:p text:style-name="vraag">Welke instrumenten en middelen zijn er beschikbaar om deze doelen te bereiken?</text:p>
      <text:p text:style-name="vraag">Op welke manier en wanneer gaat het kabinet jaarlijks verantwoording afleggen?</text:p>
      <text:h text:outline-level="2" text:style-name="stuktitel">Antwoord 7, 8, 9, 10
            </text:h>
      <text:p text:style-name="antwoord">U zult te zijner tijd worden geïnformeerd over de precieze inzet van het kabinet ten aanzien van de nieuwe financiële perspectieven.
               Het kabinet zal het volledige instrumentarium voor het Europese beleid inzetten om een goed resultaat te bereiken bij de onderhandelingen
               over de financiële perspectieven van de Unie vanaf 2014. Het betreft onder meer een actieve bilaterale diplomatie, zowel op
               ministerieel als ambtelijk niveau, inzet van het postennet, coalitievorming met gelijkgezinde lidstaten en tijdige en gecoördineerde
               standpuntbepaling. De brief die de minister-president op 18 december 2010 met de Franse president, de Duitse bondskanselier
               en de ministers-presidenten van het VK en Finland aan de voorzitter van de Europese Commissie heeft gestuurd inzake het plafond
               van de nieuwe financiële perspectieven maakt onderdeel uit van een dergelijke strategie.
            </text:p>
      <text:p text:style-name="antwoord">De onderhandelingen over de financiële perspectieven beginnen medio 2011 met de publicatie van een voorstel van de Europese
               Commissie. U zult na publicatie van dat voorstel een kabinetsreactie ontvangen. Tijdens de onderhandelingen zal uw Kamer regelmatig
               geïnformeerd worden, in het bijzonder via de overleggen die plaatsvinden voorafgaande aan vergaderingen van de Raad Algemene
               Zaken, wanneer de meerjarenbegrotingsonderhandelingen daar op de agenda staan.
            </text:p>
      <text:p text:style-name="antwoord">Ten aanzien van de Nederlandse positie aangaande de jaarlijkse begroting van de Europese Unie zal uw Kamer worden geïnformeerd
               in voorbereiding op de halfjaarlijkse Begrotingsraden waar dit onderwerp staat geagend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