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15</text:p>
      <text:p text:style-name="kamervragen">Vragen van het lid 
            Recourt
            (PvdA) aan de minister van Veiligheid en Justitie over particulieren die hun auto uitlenen en verliezen vanwege openstaande
            verkeersboetes van een ander (ingezonden 10 december 2010).
         </text:p>
      <text:p text:style-name="kamervragen">Antwoord van minister 
            Opstelten
            (Veiligheid en Justitie) (ontvangen  19 januari 2011) Zie ook Aanhangsel Handelingen, vergaderjaar 2010–2011, nr. 984.
         </text:p>
      <text:h text:outline-level="2" text:style-name="stuktitel">Vraag 1
            </text:h>
      <text:p text:style-name="vraag">Kent u het bericht «Wet Mulder dupeert auto-uitlener» en de tv-uitzending Meldpunt over dit onderwerp?<text:note text:id="ID-2010Z19072-d28e98" text:note-class="footnote"><text:note-citation text:label="1">1</text:note-citation><text:note-body><text:p>http://www.meldpunt.tv/?waxtrapp=wtwluEsHnHUVgBJNN#tpwpoFsHnHUVgBJNND , Omroep Max, 2 december 2010.</text:p></text:note-body></text:note>
               
            </text:p>
      <text:h text:outline-level="2" text:style-name="stuktitel">Antwoord 1
            </text:h>
      <text:p text:style-name="antwoord">Ja.</text:p>
      <text:h text:outline-level="2" text:style-name="stuktitel">Vraag 2
            </text:h>
      <text:p text:style-name="vraag">Klopt het gestelde dat een particulier die te goeder trouw een auto uitleent aan iemand die openstaande verkeersboetes heeft,
               het risico loopt dat die auto in beslag wordt genomen op grond van bepalingen in de Wet Administratiefrechtelijke Handhaving
               Verkeersvoorschriften (Wet Mulder)? Zo ja, wat heeft de wetgever precies met deze bepaling beoogd? Zo nee, wat is dan niet
               waar aan wat daar wordt gesteld?
            </text:p>
      <text:h text:outline-level="2" text:style-name="stuktitel">Antwoord 2
            </text:h>
      <text:p text:style-name="antwoord">Ja, als een eigenaar zijn voertuig ter beschikking stelt aan een derde bij wie geen (volledig) verhaal vanwege openstaande
               verkeersboetes heeft kunnen plaatsvinden, loopt de eigenaar het risico dat zijn voertuig op grond van artikel 28b Wet Administratiefrechtelijke
               Handhaving Verkeersvoorschriften (Wahv) buiten gebruik wordt gesteld. Naast het voertuig waarmee de gedraging heeft plaatsgevonden
               mag namelijk ook een soortgelijk voertuig buiten gebruik worden gesteld waarover degene aan wie de sanctie is opgelegd «vermag
               te beschikken». Het dwangmiddel buitengebruikstelling is bedoeld als pressiemiddel om te komen tot betaling. Onder «beschikken»
               moet volgens de wetsgeschiedenis worden verstaan «het ten gebruike onder zich hebben». Uit de wetsgeschiedenis blijkt ook
               dat met deze regeling is beoogd te voorkomen dat de persoon die zich na oplegging van de sanctie heeft ontdaan van zijn voertuig
               bevoordeeld zou worden boven de persoon die nog steeds de beschikking heeft over hetzelfde voertuig (Kamerstukken II, 1987–1988,
               20 329, nr. 3, p 49. Uit jurisprudentie en uitspraken van de Nationale ombudsman blijkt dat het begrip «vermag te beschikken» ruim dient
               te worden uitgelegd en zich bijvoorbeeld uitstrekt tot lease- en huurauto’s en geleende auto’s.
            </text:p>
      <text:h text:outline-level="2" text:style-name="stuktitel">Vraag 3, 4
            </text:h>
      <text:p text:style-name="vraag">Hoever gaat de verantwoordelijkheid van iemand die zijn auto uitleent om na te gaan of degene aan wie hij de auto uitleent,
               verkeersboetes heeft openstaan?
            </text:p>
      <text:p text:style-name="vraag">Heeft de wetgever bij de totstandkoming van de Wet Mulder bewust rekening gehouden met de gevolgen voor auto-uitleners, zoals
               die in de tv-uitzending aan de orde kwamen? Zo ja, waar blijkt dat uit? Zo nee, deelt u dan de mening dat de Wet Mulder of
               het uitvoering geven aan die wet aanpassing behoeft?
            </text:p>
      <text:h text:outline-level="2" text:style-name="stuktitel">Antwoord 3, 4
            </text:h>
      <text:p text:style-name="antwoord">Uitgangspunt van de Wahv is dat de kentekenhouder in beginsel verantwoordelijk is voor wat er met zijn voertuig gebeurt. Het
               buiten gebruik stellen van een geleende auto is wettelijk toegestaan op grond van artikel 28b Wahv. De wet stelt daarbij dus
               niet als voorwaarde dat het kenteken van de auto op naam staat van degene aan wie de sanctie is opgelegd. Uit jurisprudentie
               en rapporten van de Nationale ombudsman blijkt dat de toepassing van het dwangmiddel buitengebruikstelling voertuig, in het
               bijzonder de uitleg van het begrip «vermag te beschikken», als juist en behoorlijk wordt beoordeeld.
            </text:p>
      <text:p text:style-name="antwoord">In de Wahv is er verder voor gekozen dat degene die de auto heeft uitgeleend deze terug kan krijgen tegen betaling van de
               openstaande boetes en de kosten van overbrenging en bewaring (artikel 29 Wahv). Uit de wetsgeschiedenis blijkt dat de toenmalige
               Minister van Justitie op vragen over een vergelijkbare casus heeft geantwoord dat de vraag of degene die de auto leende tegenover
               de uitlener zorgvuldigheid in acht neemt en dergelijke gevolgkosten aan de uitlener vergoedt, buiten het kader van de Wahv
               valt (Kamerstukken I, 1996–1997, 23 689, nrs. 5 (p. 6 en 5a (p. 4)).
            </text:p>
      <text:h text:outline-level="2" text:style-name="stuktitel">Vraag 5
            </text:h>
      <text:p text:style-name="vraag">Deelt u de mening dat de volgende zinsnede uit artikel 28b Wet Mulder «een voertuig waarover degene aan wie de administratieve
               sanctie is opgelegd, vermag te beschikken» er niet toe zou mogen leiden dat degene die het desbetreffende voertuig te goeder
               trouw heeft uitgeleend, wordt geconfronteerd met de verdere gevolgen van het buitengebruik stellen van dat voertuig? Zo ja,
               op welke wijze gaat u bewerkstelligen dat de auto-uitlener niet op deze wijze wordt gedupeerd? Zo nee, waarom niet?
            </text:p>
      <text:h text:outline-level="2" text:style-name="stuktitel">Antwoord 5
            </text:h>
      <text:p text:style-name="antwoord">Ik verwijs naar het antwoord op vragen 2, 3 en 4.</text:p>
      <text:h text:outline-level="2" text:style-name="stuktitel">Vraag 6
            </text:h>
      <text:p text:style-name="vraag">Deelt u de mening dat, aangezien de officier van Justitie op grond van artikel 28b Wet Mulders kan bepalen een voertuig buiten
               gebruik te stellen of op grond van artikel 29 van die wet bevoegd is het voertuig naar een daartoe aangewezen plaats over
               te brengen, de officier bij het gebruik maken van die bepalingen zou moeten meewegen in welke mate de eigenaar van het voertuig
               aangerekend kan worden dat hij het voertuig heeft uitgeleend aan iemand die verkeersboetes heeft openstaan? Zo ja, op welke
               wijze gebeurt dat of zou dat moeten gebeuren? Zo nee, waarom niet?
            </text:p>
      <text:h text:outline-level="2" text:style-name="stuktitel">Antwoord 6
            </text:h>
      <text:p text:style-name="antwoord">Ik verwijs naar het antwoord op vragen 2, 3 en 4.</text:p>
      <text:p text:style-name="antwoord">Op grond van artikel 5 Besluit Administratieve handhaving verkeersvoorschriften ondersteunt het Centraal Justitieel Incasso
               Bureau (CJIB) de officier van justitie bij het innen van deze administratieve sancties en de daarop gevallen verhogingen en
               kosten. In opdracht van de officier van justitie verstrekt het CJIB aan opsporingsambtenaren een opdracht tot het toepassen
               van het dwangmiddel buitengebruikstelling. Vervolgens kunnen opsporingsambtenaren op basis van de feiten en omstandigheden
               ter plaatse overgaan tot buitengebruikstelling van een voertuig. Of bij een uitgeleende auto daadwerkelijk sprake is van «vermag
               te beschikken» door degene aan wie de sanctie is opgelegd, is ter beoordeling van de opsporingsambtenaar. Alleen als de betrokkene
               of de kentekenhouder de buitengebruikstelling naderhand aanvecht (meestal in kort geding), beoordeelt ook het CJIB de feitelijke
               buitengebruikstelling. Daarbij vindt zo nodig overleg met het Openbaar Ministerie plaats. Alleen als vervolgens het vermoeden
               ontstaat dat de betrokkene niet over het voertuig vermocht te beschikken, kan worden besloten tot teruggave van het voertuig.
               Het gaat dan bijvoorbeeld om het vermoeden dat het voertuig onder druk is uitgeleend aan de betrokkene (denk aan machtsmisbruik
               van een zwakbegaafde). Voordat het CJIB overgaat tot teruggave, overlegt het met de opsporingsambtenaar.
            </text:p>
      <text:h text:outline-level="2" text:style-name="stuktitel">Vraag 7
            </text:h>
      <text:p text:style-name="vraag">Deelt u de mening dat het voor de rechthebbende van een voertuig, niet zijnde de verkeerszondaar, onbillijk kan zijn om van
               die rechthebbende te verwachten dat hij zowel de kosten van overbrenging en bewaring als ook de openstaande boetes moet betalen
               alvorens hij zijn voertuig kan terugkrijgen? Zo ja, op welke wijze gaat u dit veranderen? Zo nee, waarom niet? Is hierbij
               van belang dat de mogelijkheid van verhaal van de rechthebbende van een voertuig op de verkeerszondaar illusoir moet worden
               geacht omdat de bewaring nu juist is toegepast omdat de verkeerszondaar geen verhaal biedt?
            </text:p>
      <text:h text:outline-level="2" text:style-name="stuktitel">Antwoord 7
            </text:h>
      <text:p text:style-name="antwoord">Ik verwijs naar het antwoord op vragen 2, 3 en 4.</text:p>
      <text:p text:style-name="antwoord">De veronderstelling dat buitengebruikstelling van een voertuig wordt toegepast omdat betrokkene geen verhaal biedt, is onjuist.
               Het zwaardere middel van buitengebruikstelling wordt ingezet als het CJIB in het executietraject daaraan voorafgaand (met
               inzet van een aanschrijving, aanmaningen, een deurwaarder en het dwangmiddel inname rijbewijs) niet is geslaagd in het verkrijgen
               van een betaling van de betrokkene, terwijl het daartoe nog wel mogelijkheden ziet. Als zondermeer is komen vast te staan
               dat een betrokkene geen verhaal biedt, bijvoorbeeld bij een faillissement, wordt een dwangmiddel niet toegepast.
            </text:p>
      <text:h text:outline-level="2" text:style-name="stuktitel">Vraag 8
            </text:h>
      <text:p text:style-name="vraag">Kan de wettelijk vastgelegde mogelijkheid dat een rechthebbende, niet zijnde de verkeerszondaar, zijn voertuig vanwege verkeersboetes
               van een ander verliest een inbreuk opleveren op het eigendomsrecht, zoals dat is vastgelegd in het Burgerlijk Wetboek dan
               wel in artikel 1 van het eerste protocol bij het Europees Verdrag voor de Rechten van de Mens (EVRM)? Zo ja, in hoeverre is
               die beperking gerechtvaardigd en welke jurisprudentie bestaat er op dit punt?  Zo nee, welke conclusie verbindt u hieraan?
               Is bij de beantwoording van deze vraag van belang of het voertuig is uitgeleend in de uitoefening van een bedrijf (bijvoorbeeld
               een autoverhuurder) of als particulier? Is voorts bij de beantwoording van deze vraag van belang het geval dat het voertuig
               voor ommekomst van de bewaartermijn van vier weken is verkocht of vernietigd omdat dit voertuig onvoldoende verhaal biedt?
            </text:p>
      <text:h text:outline-level="2" text:style-name="stuktitel">Antwoord 8
            </text:h>
      <text:p text:style-name="antwoord">Volgens de Hoge Raad komt de buitengebruikstelling van een auto op grond van artikel 28b Wahv niet in strijd met eigendomsrecht
               van de verhuurder zoals beschermd door artikel 1 van het Eerste Protocol bij het EVRM, aangezien bij inzet van dit middel
               een «fair balance» bestaat tussen de met het dwangmiddel gediende doelen en de nadelige gevolgen voor de rechthebbende (HR
               10 maart 2006, C05/007HR en NJB 2006, nr. 549, p. 758–760). Deze uitspraak is ook van toepassing op gevallen waarin het eigendomsrecht
               van de auto berust bij een particulier. Ik verbind hieraan de conclusie dat er geen aanleiding is tot een wetswijziging op
               dit vlak.
            </text:p>
      <text:p text:style-name="antwoord">Het is op grond van de Wahv niet toegestaan om een buiten gebruik gesteld voertuig al binnen vier weken te verkopen of vernietigen
               (zie artikel 29 Wahv).
            </text:p>
      <text:h text:outline-level="2" text:style-name="stuktitel">Vraag 9
            </text:h>
      <text:p text:style-name="vraag">Deelt u de mening dat de dwangmiddelen buitengebruikstelling, overbrenging en inbewaringstelling van een voertuig, zoals bepaald
               in de artikelen 28b en 29 van de wet Mulder, niet effectief zijn in de zin van het alsnog innen van de boetes als niet de
               auto van de verkeerszondaar in beslag is genomen maar die van een derde die de auto heeft uitgeleend? Zo ja, welke conclusie
               trekt u daaruit? Zo nee, waarom niet?
            </text:p>
      <text:h text:outline-level="2" text:style-name="stuktitel">Antwoord 9
            </text:h>
      <text:p text:style-name="antwoord">Nee. In 2009 werden ruim 150 000 opdrachten aan de politie verstrekt tot het buiten gebruik stellen van een voertuig. In bijna
               49 000 zaken (ruim 30%) werd alsnog betaald door degene aan wie de sanctie was opgelegd. Hieronder bevinden zich ook gevallen
               waarin een geleende auto buiten gebruik was gesteld. Van het precieze aantal van die gevallen wordt geen registratie bijgehouden.
            </text:p>
      <text:h text:outline-level="2" text:style-name="stuktitel">Vraag 10
            </text:h>
      <text:p text:style-name="vraag">Deelt u de mening dat het onredelijk is om van de particuliere eigenaar van een auto te verwachten dat hij de kosten voor
               het buitengebruikstelling, overbrenging en inbewaringstelling van een voertuig plus de boete van de overtreder op wiens naam
               de boetes staan terugvordert, aangezien die eigenaar geen partij is of was bij het opleggen van de boete? Zo ja, welke conclusie
               trekt u hier uit? Zo nee, waarom niet?
            </text:p>
      <text:h text:outline-level="2" text:style-name="stuktitel">Antwoord 10
            </text:h>
      <text:p text:style-name="antwoord">Ik verwijs naar het antwoord op vragen 2, 3 en 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