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3</text:p>
      <text:p text:style-name="kamervragen">Vragen van de leden 
            Van Dam
            en 
            Spekman
            (beiden PvdA) aan de ministers van Binnenlandse Zaken en Koninkrijksrelaties en voor Immigratie en Asiel over de eisen van
            inburgering in het buitenland voor de gezinshereniging van immigranten (ingezonden 18 november 2010).
         </text:p>
      <text:p text:style-name="kamervragen">Antwoord van minister 
            Donner
            (Binnenlandse Zaken en Koninkrijksrelaties), mede namens de minister voor Immigratie en Asiel  (ontvangen 19 januari 2011)Zie
            ook Aanhangsel Handelingen, vergaderjaar 2010–2011, nr. 1046. 
         </text:p>
      <text:h text:outline-level="2" text:style-name="stuktitel">Vraag 1
            </text:h>
      <text:p text:style-name="vraag">Heeft u kennisgenomen van het artikel «Klacht over gezinshereniging»<text:note text:id="ID-2010Z17066-d28e85" text:note-class="footnote"><text:note-citation text:label="1">1</text:note-citation><text:note-body><text:p> De Volkskrant, «Klacht over gezinshereniging», 13 november 2011.</text:p></text:note-body></text:note> en van de uitzending van De Ombudsman<text:note text:id="ID-2010Z17066-d28e95" text:note-class="footnote"><text:note-citation text:label="2">2</text:note-citation><text:note-body><text:p> VARA, «De Ombudsman», vrijdag 13 november.</text:p></text:note-body></text:note> over de onmogelijke gezinshereniging in twee individuele zaken?
            </text:p>
      <text:h text:outline-level="2" text:style-name="stuktitel">Antwoord 1
            </text:h>
      <text:p text:style-name="antwoord">Ja.</text:p>
      <text:h text:outline-level="2" text:style-name="stuktitel">Vraag 2
            </text:h>
      <text:p text:style-name="vraag">Is het waar dat in de betreffende twee uitzonderlijke, schrijnende zaken, waarbij een tot Nederlander genaturaliseerde vluchteling
               al jaren gescheiden leeft van zijn vrouw en kinderen en een ander gezin met kinderen dat gescheiden leeft van de moeder, de
               Nederlandse eisen voor inburgering in het buitenland verhinderen dat deze families bij elkaar kunnen leven? Kunt u dit toelichten?
            </text:p>
      <text:h text:outline-level="2" text:style-name="stuktitel">Antwoord 2
            </text:h>
      <text:p text:style-name="antwoord">Van belang voor het antwoord op deze vraag, is dat er geen vrijstelling wordt verleend van het inburgeringsvereiste in het
               buitenland aan de gezinsleden van (voormalige) asielzoekers aan wie een verblijfvergunning regulier is verleend, bijvoorbeeld
               op grond van het voormalige driejarenbeleid, de eenmalige regeling (Stcrt. 2003, 191) of de Regeling Afwikkeling Nalatenschap
               oude Vreemdelingenwet (Stcrt. 2007, 111). In deze gevallen is niet aangenomen dat er sprake is van een vluchteling en dat
               diens gezinsleden om die reden op grond van artikel 7, tweede lid, tweede alinea, van Richtlijn 2003/86/EG van de Raad van
               22 september 2003 inzake het recht op gezinshereniging (PbEU L 251/12 van 3 oktober 2003) vrijgesteld zouden moeten worden
               van het basisexamen inburgering in het buitenland. Deze groep valt niet onder hoofdstuk V (gezinshereniging van vluchtelingen)
               van genoemde richtlijn. Ik zie dan ook geen reden om (voormalige) asielzoekers met een reguliere verblijfsvergunning te behandelen
               als vluchteling of hun positie op vluchtelingenschap opnieuw te beoordelen.
            </text:p>
      <text:p text:style-name="antwoord">Aangezien een van de in de vraag genoemde zaken momenteel onder de rechter is, kan ik daarover geen uitspraken doen. Ten aanzien
               van de andere zaak geldt dat de referent weliswaar een voormalige asielzoeker is, maar hij heeft op grond van het voormalige
               driejarenbeleid een verblijfsvergunning regulier gekregen. In een dergelijk geval wordt geen vrijstelling verleend van het
               inburgeringsvereiste in het buitenland aan de gezinsleden van de referent, zoals hiervoor uiteengezet.
            </text:p>
      <text:h text:outline-level="2" text:style-name="stuktitel">Vraag 3
            </text:h>
      <text:p text:style-name="vraag">Is het waar dat in beide zaken de betreffende families in het buitenland, gezien hun zeer beperkte opleiding en andere praktische
               problemen verband houdend met hun slechte levensomstandigheden, feitelijk niet in staat moeten worden geacht aan de eisen
               van inburgering in het buitenland te voldoen? Betekent dit feitelijk dat de gezinnen voor altijd van elkaar gescheiden blijven?
               Zo ja, vindt u dat verenigbaar met het recht op gezinsleven? Kunt u deze antwoorden toelichten?
            </text:p>
      <text:h text:outline-level="2" text:style-name="stuktitel">Antwoord 3
            </text:h>
      <text:p text:style-name="antwoord">In beginsel treed ik niet in de behandeling van individuele zaken.</text:p>
      <text:p text:style-name="antwoord">In zijn algemeenheid geldt dat de inspanning die men zal moeten verrichten om het basisexamen inburgering in het buitenland
               te behalen kan verschillen naar opleidingsniveau en leefomstandigheden, zoals ook benoemd is in de memorie van toelichting
               bij de Wet inburgering in het buitenland (hierna: wet) (Kamerstukken II, 2003–2004, 29 700, nr. 3). Het is inherent aan de wet dat sommige kandidaten meer moeite moeten doen om te slagen voor het examen. Zoals in de genoemde
               memorie van toelichting is te lezen, behoort de voorbereiding voor het examen (waaronder vergaren van lesmateriaal en de benodigde
               kennis) primair tot de verantwoordelijkheid van de gezinsmigrant en zijn/haar partner in Nederland. Ook het vinden van oplossingen
               voor omstandigheden zoals het ontbreken van technische voorzieningen en lange reisafstanden vallen onder deze verantwoordelijkheid.
            </text:p>
      <text:p text:style-name="antwoord">De wetsevaluatie (Kamerstukken II, 2008–2009, 32 005, nr. 1) laat zien dat het basisexamen inburgering in het buitenland voor alle groepen haalbaar is en niet leidt tot een onaanvaardbaar
               selectie-effect. De meest recente monitor inburgeringsexamen buitenland van onderzoeksbureau Significant over de eerste helft
               van 2010 (bijlage bij Kamerstukken II, 2009–2010, 31 143, nr. 85) laat zien dat examenkandidaten uit (voormalige) asiellanden in de overgrote meerderheid van de gevallen in één keer slagen
               voor het basisexamen inburgering in het buitenland (bijvoorbeeld Irak 78%, Afghanistan 75%, Somalië 83%). Tevens is het basisexamen
               inburgering in het buitenland momenteel zo vormgegeven dat analfabeten in beginsel ook kunnen slagen. Het is dus niet zo dat
               gezinsleden permanent gescheiden behoeven te blijven. Bovendien biedt het stelsel van de wet en het beleid in haar huidige
               vorm de mogelijkheid om van het beleid af te wijken conform artikel 4:84 van de Algemene wet bestuursrecht. Toepassing van
               de Wet inburgering in het buitenland is in beginsel verenigbaar met artikel 8 van het Europees Verdrag tot bescherming van
               de rechten van de mens en de fundamentele vrijheden. Wanneer  sprake is van een objectieve belemmering om het familie- of
               gezinsleven in het herkomstland uit te oefenen, kan in specifieke gevallen worden besloten dat de aanvraag om een machtiging
               tot voorlopig verblijf (mvv) niet wordt afgewezen vanwege het niet behalen van het basisexamen inburgering in het buitenland.
            </text:p>
      <text:h text:outline-level="2" text:style-name="stuktitel">Vraag 4
            </text:h>
      <text:p text:style-name="vraag">Deelt u de mening dat het onmenselijk is om het deze vluchtelingen, die al menige traumatische ervaring hebben gemaakt, zo
               moeilijk, zo niet onmogelijk, te maken om met hun gezin bij elkaar te leven, vanwege de voorwaarde dat men in het buitenland
               een inburgeringsexamen moet halen? Kan in dit soort uitzonderlijke situaties de inburgering niet in Nederland worden gestart?
               Zo nee, waarom niet?
            </text:p>
      <text:h text:outline-level="2" text:style-name="stuktitel">Antwoord 4
            </text:h>
      <text:p text:style-name="antwoord">Voor wat betreft het beantwoorden van het eerste deel van de vraag wordt verwezen naar de antwoorden op de vragen 2 en 3.
               Voor wat betreft het tweede deel van de vraag is het belangrijk om te vermelden dat de wet er op gericht is dat vreemdelingen
               vóór hun komst naar Nederland zich verdiepen in de Nederlandse taal, kennis opdoen van de Nederlandse samenleving en slagen
               voor het basisexamen inburgering in het buitenland. De mogelijkheid bestaat overigens  om een visum kort verblijf aan te vragen,
               voor zover het verblijf althans niet langer zal zijn dan 3 maanden en voldaan is aan de overige toegangsvoorwaarden, ten behoeve
               van het volgen van lessen in Nederland. Ook in die situatie dient het basisexamen wel in het buitenland te worden afgelegd.
               De mvv-afgifte vindt vanzelfsprekend ook in het buitenland plaats.
            </text:p>
      <text:h text:outline-level="2" text:style-name="stuktitel">Vraag 5
            </text:h>
      <text:p text:style-name="vraag">Deelt u de mening dat de Wet inburgering buitenland (WIB) een betere voorbereiding van vreemdelingen op de komst naar Nederland
               beoogt, maar dat die wet niet bedoeld is voor betreffende situaties, waarbij vreemdelingen niet uit vrije keuze naar Nederland
               komen (gezinsleden van vluchtelingen) en het niet aan de gezinsleden te wijten is dat zij niet eerder een aanvraag voor gezinshereniging
               hebben gedaan?
            </text:p>
      <text:h text:outline-level="2" text:style-name="stuktitel">Antwoord 5
            </text:h>
      <text:p text:style-name="antwoord">Asielgerechtigden en hun gezinsleden zijn vrijgesteld van de verplichting om het basisexamen in het buitenland af te leggen.
               Minderjarige kinderen vallen overigens buiten de doelgroep van de wet, omdat zij in Nederland ook niet inburgeringsplichtig,
               maar leerplichtig of kwalificatieplichtig zijn. Ik deel uw mening wat dit deel van de vraag betreft.
            </text:p>
      <text:h text:outline-level="2" text:style-name="stuktitel">Vraag 6
            </text:h>
      <text:p text:style-name="vraag">Deelt u de mening dat, om in elk geval de schrijnende gevallen te ondervangen, zoals waarover is bericht door De Ombudsman
               en deVolkskrant, er in de WIB een hardheidsclausule moet worden opgenomen, zodat in uitzonderlijke situaties een vrijstelling
               van de eisen van de WIB kan worden gegeven? Kunt u dit antwoord toelichten?
            </text:p>
      <text:h text:outline-level="2" text:style-name="stuktitel">Antwoord 6
            </text:h>
      <text:p text:style-name="antwoord">Het besluit van 31 augustus 2010 tot wijziging van het Vreemdelingenbesluit 2000 in verband met de verhoging van de inburgeringseisen
               in het buitenland (Stb. 2010, 679) bevat een wijziging van artikel 3.71a. Aan het tweede lid wordt, onder vervanging van de punt aan het slot van onderdeel
               c door een puntkomma, een onderdeel toegevoegd, luidende:
            </text:p>
      <text:list text:style-name="list-style-1">
        <text:list-item text:start-value="4">
          <text:p text:style-name="list.single">
                     <text:span text:style-name="cur">het basisexamen inburgering, bedoeld in artikel 3.98a, niet met goed gevolg heeft afgelegd en afwijzing van die aanvraag naar
                        het oordeel van Onze Minister voor Wonen, Wijken en Integratie zou leiden tot een onbillijkheid van overwegende aard.</text:span>
                     
                  </text:p>
        </text:list-item>
      </text:list>
      <text:p text:style-name="antwoord">Op deze wijze wordt een hardheidsclausule aan de Wet inburgering in het buitenland toegevoegd. Op 28 december 2010 is het
               inwerkingstredingsbesluit gepubliceerd in het Staatsblad (Stb. 844). Hiermee zal de de hardheidsclausule in werking kan treden
               per 1 april 2011.
            </text:p>
      <text:h text:outline-level="2" text:style-name="stuktitel">Vraag 7
            </text:h>
      <text:p text:style-name="vraag">Bent u bereid de twee hierboven genoemde individuele zaken nogmaals grondig te beoordelen en te bezien of voor deze situaties
               gebruik kan worden gemaakt van zijn discretionaire bevoegdheid? Kunt u de Tweede Kamer over de uitkomst daarvan later vertrouwelijk
               informeren?
            </text:p>
      <text:h text:outline-level="2" text:style-name="stuktitel">Antwoord 7
            </text:h>
      <text:p text:style-name="antwoord">Zoals in het antwoord op vraag 2 is weergegeven bevindt een van de twee genoemde zaken zich momenteel onder de rechter. Voor
               wat de andere zaak betreft geldt dat deze wordt bekeken naar aanleiding van een ingediend bezwaarschrift. De beslissing op
               dit bezwaarschrift volgt binnen afzienbare term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