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Aanhangsel van de handelin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, met de daarop door de regering gegeven antwoorden</text:p>
          </table:table-cell>
          <table:covered-table-cell/>
        </table:table-row>
      </table:table>
      <text:p text:style-name="kamervraagnummer">1112</text:p>
      <text:p text:style-name="kamervragen">Vragen van de leden 
            Hennis-Plasschaert
            en 
            Van der Steur
            (beiden VVD) aan de minister van Veiligheid en Justitie over fouten in processen-verbaal (ingezonden 5 november 2010).
         </text:p>
      <text:p text:style-name="kamervragen">Antwoord van minister 
            Opstelten
            (Veiligheid en Justitie) (ontvangen  19 januari 2011) Zie ook Aanhangsel Handelingen, vergaderjaar 2010–2011, nr. 697.
         </text:p>
      <text:h text:outline-level="2" text:style-name="stuktitel">Vraag 1
            </text:h>
      <text:p text:style-name="vraag">Kent u het artikel «Proces-verbaal is vaak een rommeltje»?<text:note text:id="ID-2010Z16032_-d28e87" text:note-class="footnote"><text:note-citation text:label="1">1</text:note-citation><text:note-body><text:p> De Pers, «Proces-verbaal is vaak een rommeltje», 4 november 2010.</text:p></text:note-body></text:note>
               
            </text:p>
      <text:h text:outline-level="2" text:style-name="stuktitel">Antwoord 1
            </text:h>
      <text:p text:style-name="antwoord">Ja.</text:p>
      <text:h text:outline-level="2" text:style-name="stuktitel">Vraag 2
            </text:h>
      <text:p text:style-name="vraag">Herkent u het probleem dat zaken stuk lopen wegens een onjuist opgemaakt ambtsedig proces-verbaal? Zo nee, waarop baseert
               u dit? Zo ja, hoe groot is dit probleem of hoe vaak komt dit voor? Welke maatregelen bent u voornemens te nemen om dit te
               voorkomen? 
            </text:p>
      <text:h text:outline-level="2" text:style-name="stuktitel">Antwoord 2
            </text:h>
      <text:p text:style-name="antwoord">De politie herkent dat er in sommige gevallen sprake is van processen-verbaal waarin onderzoeksresultaten onjuist zijn weergegeven.
               De politie is hier zeer alert op en acht een juist opgemaakt proces-verbaal een belangrijke voorwaarde voor een geloofwaardige
               en betrouwbare politie. Om ten aanzien van verhoren achteraf te kunnen controleren of de weergave in processen-verbaal overeenstemt
               met de werkelijkheid, worden van verhoren steeds vaker video- of audio-opnamen gemaakt. Beleid op dit vlak is opgenomen in de Aanwijzing
               auditief en audiovisueel registreren van verhoren van aangevers, getuigen en verdachten die op 1 september 2010 in werking
               is getreden.
            </text:p>
      <text:p text:style-name="antwoord">Het precieze aantal gevallen waarin sprake is van dergelijke onjuist opgemaakte processen-verbaal, en het aantal zaken dat
               daar eventueel door stuk loopt, is niet bekend.
            </text:p>
      <text:p text:style-name="antwoord">Wanneer er sprake is van een onjuist opgemaakt proces-verbaal worden in de korpsen passende maatregelen genomen en wordt extra
               aandacht gevraagd voor een goede kwaliteit van het proces-verbaal. Indien nodig wordt contact gelegd met het politieonderwijs.
            </text:p>
      <text:h text:outline-level="2" text:style-name="stuktitel">Vraag 3, 4
            </text:h>
      <text:p text:style-name="vraag">Bent u van mening dat bovengenoemd probleem mede veroorzaakt kan worden door de ICT-problemen bij de politie? Zo nee, waarom
               niet? Zo ja, welke maatregelen bent u voornemens te nemen? 
            </text:p>
      <text:p text:style-name="vraag">Bent u verder van mening dat bovengenoemd probleem mede veroorzaakt kan worden door het huidige bedrijfsprocessensysteem?
               Zo nee, waarom niet? Zo ja, welke maatregelen bent u voornemens te nemen?
            </text:p>
      <text:h text:outline-level="2" text:style-name="stuktitel">Antwoord 3, 4
            </text:h>
      <text:p text:style-name="antwoord">De Inspectie Openbare Orde en Veiligheid heeft uit onderzoek naar de ICT-systemen van politie geen informatie verkregen waaruit
               blijkt dat ICT-problemen gevolgen hebben voor de juistheid van processen-verbaal. Een onjuist opgemaakt proces-verbaal heeft
               te maken met het handelen van politieambtenaren. Het geschetste probleem is niet terug te voeren naar fouten in of aan het
               bedrijfsprocessensysteem zelf.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Aanhangsel van de Handelin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