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11</text:p>
      <text:p text:style-name="kamervragen">Vragen van het lid 
            Van Klaveren
            (PVV) aan de minister voor Immigratie en Asiel over het geweld tegen homoseksuele asielzoekers (ingezonden 27 oktober 2010).
         </text:p>
      <text:p text:style-name="kamervragen">Antwoord van minister 
            Leers
            (Immigratie en Asiel) (ontvangen  19 januari 2011) Zie ook Aanhangsel Handelingen, vergaderjaar 2010–2011, nr. 752.
         </text:p>
      <text:h text:outline-level="2" text:style-name="stuktitel">Vraag 1
            </text:h>
      <text:p text:style-name="vraag">Bent u bekend met het bericht «Homoseksuele asielzoekers mishandeld in opvangcentra»?<text:note text:id="ID-2010Z15326-d28e83" text:note-class="footnote"><text:note-citation text:label="1">1</text:note-citation><text:note-body><text:p>Elsevier, «Homoseksuele asielzoekers mishandeld in opvangcentra», 25 oktober 2010.</text:p></text:note-body></text:note>
               
            </text:p>
      <text:h text:outline-level="2" text:style-name="stuktitel">Antwoord 1
            </text:h>
      <text:p text:style-name="antwoord">Ja.</text:p>
      <text:h text:outline-level="2" text:style-name="stuktitel">Vraag 2
            </text:h>
      <text:p text:style-name="vraag">Deelt u de mening dat de aanvraag van asielzoekers die zich schuldig maken aan bedreigingen en/of fysiek geweld per direct
               moet worden afgewezen en dat deze asielzoekers uitzetting dienen af te wachten in vreemdelingendetentie? Zo nee, waarom niet?
            </text:p>
      <text:h text:outline-level="2" text:style-name="stuktitel">Antwoord 2
            </text:h>
      <text:p text:style-name="antwoord">Nee. Niet iedere asielzoeker kan in geval van bedreigingen en/of fysiek geweld per direct worden afgewezen en in vreemdelingendetentie
               worden geplaatst. Dat neemt echter niet weg dat bedreiging en/of fysiek geweld door een asielzoeker zowel strafrechtelijke-
               als vreemdelingrechtelijke gevolgen kan hebben.
            </text:p>
      <text:p text:style-name="antwoord">Zo zullen criminele antecedenten conform staand beleid altijd worden betrokken bij de beoordeling van een verzoek om toelating.
               Vervolgens biedt de Vreemdelingenwet 2000 de mogelijkheid om bij afwijzing van een aanvraag om toelating een vreemdeling ongewenst
               te verklaren, wanneer hij ter zake van een misdrijf is veroordeeld tot een gevangenisstraf, waarbij het onvoorwaardelijk ten
               uitvoer te leggen gedeelte van de straf tenminste een maand bedraagt. Ook is ongewenstverklaring mogelijk van vreemdelingen
               die bij herhaling ter zake van een misdrijf zijn veroordeeld.
            </text:p>
      <text:p text:style-name="antwoord">Voorzover de vreemdeling niet reeds in strafrechtelijke detentie is geplaatst, bestaat in voorkomend geval de mogelijkheid
               om vreemdelingenbewaring toe te passen. Met name indien sprake is van een (bijna) uitgeprocedeerde asielzoeker zal het COA
               de vreemdelingenpolitie verzoeken om te beoordelen of vreemdelingenbewaring kan worden opgelegd. De mogelijkheden hiertoe
               worden per geval beoordeeld. Daarbij wordt opgemerkt dat vreemdelingenbewaring niet kan dienen als «straf» voor het uiten
               van bedreigingen of plegen van fysiek geweld, maar als doel heeft de vreemdeling uit te zetten.
            </text:p>
      <text:h text:outline-level="2" text:style-name="stuktitel">Vraag 3
            </text:h>
      <text:p text:style-name="vraag">Welke conclusies trekt u uit het feit dat het Centraal Orgaan opvang asielzoekers (COA) blijkbaar totaal niet weet wat er
               speelt in de betreffende opvangcentra? 
            </text:p>
      <text:h text:outline-level="2" text:style-name="stuktitel">Antwoord 3
            </text:h>
      <text:p text:style-name="antwoord">De suggestie, als zou het COA totaal niet op de hoogte zijn van wat er speelt in de desbetreffende opvangcentra, herken ik
               niet. In het opvangen en begeleiden hanteert het COA als uitgangspunt van zijn werk: «ken uw bewoner». Hier wordt veel tijd,
               energie en aandacht ingestoken. Het kan natuurlijk voorkomen dat er zich zaken afspelen buiten het gezichtsveld van de medewerkers
               van het COA en dat die zaken niet worden gemeld. Om te kunnen optreden en passende maatregelen te kunnen nemen zijn medewerkers
               echter voor een groot gedeelte afhankelijk van wat bewoners melden op het gebied van bedreigingen en geweld. Zodra een incident
               wordt gemeld, wordt dit geregistreerd en volgt actie. Het COA heeft een laagdrempelige voorziening voor het melden van incidenten,
               waarbij ook anonieme meldingen mogelijk zijn. Overigens blijkt uit de registratie van het COA niet dat het aantal bedreigingen
               en/of geweld tegen homoseksuelen toeneemt. Wanneer zich een incident voordoet in het bijzijn van COA-personeel, danwel een
               COA-medewerker op een andere manier signalen krijgt dat er problemen zijn, spreekt het voor zich dat er maatregelen worden
               getroffen.
            </text:p>
      <text:p text:style-name="antwoord">Tijdens het debat over de begroting heb ik u toegezegd dat ik bereid ben met belangenorganisaties te overleggen om na te gaan
               of zij suggesties hebben waarmee het COA aan de slag kan. Ik zal u van de uitkomsten van dit overleg op de hoogte brengen.
            </text:p>
      <text:h text:outline-level="2" text:style-name="stuktitel">Vraag 4
            </text:h>
      <text:p text:style-name="vraag">Deelt u de visie dat er een verband bestaat tussen de toenemende bedreigingen tegen homo’s, – nu zelfs in asielzoekercentra
               – en één van de conclusies uit het rapport «Gewoon Anders» van het Sociaal en Cultureel Planbureau (SCP) uit 2010, dat veel
               niet-westerse allochtonen homoseksualiteit afwijzen op grond van hun religie en deze geaardheid bestempelen als iets van westerlingen
               en ongelovigen? Zo nee, waarom niet?
            </text:p>
      <text:h text:outline-level="2" text:style-name="stuktitel">Antwoord 4
            </text:h>
      <text:p text:style-name="antwoord">Nee. Zoals in het antwoord op vraag 3 aangegeven, blijkt uit de registratie niet dat er een toename is van het aantal bedreigingen
               en/of geweld tegen homoseksuelen in azc’s. Ten aanzien van genoemde visie kan ik derhalve niet bevestigend 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