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1109</text:p>
      <text:p text:style-name="kamervragen">Vragen van de leden 
            Jadnanansing
            en 
            Dijksma
            (beiden PvdA) aan de staatssecretaris van Onderwijs, Cultuur en Wetenschap over massaontslagen bij universiteiten door bezuinigingen
            en gevolgen voor de kenniseconomie (ingezonden 12 januari 2011).
         </text:p>
      <text:p text:style-name="kamervragen">Antwoord van staatssecretaris 
            Zijlstra
            (Onderwijs, Cultuur en Wetenschap) (ontvangen 18 januari 2011).
         </text:p>
      <text:h text:outline-level="2" text:style-name="stuktitel">Vraag 1
            </text:h>
      <text:p text:style-name="vraag">Heeft u kennisgenomen van de berichtgeving over bezuinigingen bij universiteiten die tot massaontslagen zullen leiden?<text:note text:id="ID-2011Z00370-d28e76" text:note-class="footnote"><text:note-citation text:label="1">1</text:note-citation><text:note-body><text:p> Trouw, 6 januari 2011: «Universiteiten: «Bezuinigingen leiden tot massaontslagen»».</text:p></text:note-body></text:note>
               
            </text:p>
      <text:h text:outline-level="2" text:style-name="stuktitel">Antwoord 1
            </text:h>
      <text:p text:style-name="antwoord">Ja.</text:p>
      <text:h text:outline-level="2" text:style-name="stuktitel">Vraag 2
            </text:h>
      <text:p text:style-name="vraag">Hoe beoordeelt u deze zorgwekkende signalen vanuit de universitaire wereld?</text:p>
      <text:h text:outline-level="2" text:style-name="stuktitel">Antwoord 2
            </text:h>
      <text:p text:style-name="antwoord">Ik onderken dat de maatregelen inderdaad ingrijpend zijn, maar stel ook vast dat deze nodig zijn. Het kabinet staat voor de
               opgave om de overheidsfinanciën weer op orde te brengen. Niet als doel op zich, maar om de economie en samenleving nu en in
               de toekomst houdbaar te laten zijn. Tegelijkertijd wil het kabinet een forse impuls geven aan de kwaliteit van het hoger onderwijs.
               Om de middelen voor de kwaliteitsimpuls vrij te maken, moeten er ook ombuigingen plaatsvinden. Daarnaast wordt ook van de
               student wordt een hogere bijdrage gevraagd, als investering in zijn eigen toekomst.
            </text:p>
      <text:p text:style-name="antwoord">Voor de kwaliteitsimpuls is een bedrag beschikbaar van € 50 mln. in 2012, oplopend tot € 230 mln. in 2015 en tot € 300 mln.
               structureel<text:note text:id="ID-1109-d28e134" text:note-class="footnote"><text:note-citation text:label="2">2</text:note-citation><text:note-body><text:p>De financiële middelen staan op de aanvullende post van het Rijk gereserveerd.</text:p></text:note-body></text:note>. Daarnaast vinden volgens het regeerakkoord in deze jaren bezuinigingen plaats. Tot 2015 is er sprake van een netto terugloop
               van de rijksmiddelen. Vanaf 2015 voorziet de financiële paragraaf van het Regeerakkoord er structureel in dat bezuinigingen
               en investeringen in het hoger onderwijs vrijwel met elkaar in evenwicht zijn. In het artikel noemt VSNU wel de bezuinigingen
               maar lijkt men voorbij te gaan aan de investeringen in het hoger onderwijs.
            </text:p>
      <text:h text:outline-level="2" text:style-name="stuktitel">Vraag 3
            </text:h>
      <text:p text:style-name="vraag">Deelt u de mening dat een dergelijke grote ontslaggolf desastreuze gevolgen kan hebben voor de kwaliteit en positionering
               van het Nederlandse onderzoeksveld en onze kenniseconomie? Zo ja, wat gaat u hier dan aan doen? Zo nee, waarom niet?
            </text:p>
      <text:h text:outline-level="2" text:style-name="stuktitel">Antwoord 3
            </text:h>
      <text:p text:style-name="antwoord">Het is nog te vroeg om te speculeren over de gevolgen van de kwaliteit en positionering van het onderzoek in relatie tot het
               verlies aan arbeidsplaatsen. Het hangt ervan af hoe de bezuinigingen zullen neerslaan en waar de investeringen zullen plaatsvinden.
            </text:p>
      <text:p text:style-name="antwoord">Overigens is het onderzoek bij de organisaties NWO en KNAW bij de bezuinigingen ontzien. Wat betreft het aflopen van de FES
               middelen: dit zijn tijdelijke stimuleringsimpulsen en verwacht mag worden dat daar geen vast personeel op wordt ingezet. Instellingen
               kunnen naast de structurele middelen vanuit de overheid, extra inkomsten genereren door intensieve samenwerking aan te gaan
               met het bedrijfsleven en middelen aan te trekken vanuit de Europese fondsen.
            </text:p>
      <text:p text:style-name="antwoord">In Nederland wordt de kwaliteit van al het door kennisinstellingen uitgevoerde onderzoek getoetst aan het Strategisch Evaluatie
               Protocol (SEP). Dit protocol biedt de juiste checks en balances voor het waarborgen van de kwaliteit van het uitgevoerde onderzoek.
               Het is dus vooraleerst een kwestie van kwaliteit ipv kwantiteit.
            </text:p>
      <text:p text:style-name="antwoord">Het regeerakkoord geeft aan dat het kabinet zal bevorderen dat onderzoek plaatsvindt in samenwerking tussen bedrijfsleven,
               kennisinstellingen en de overheid. De onderzoeksagenda van OCW die wordt neergelegd in de Strategische Agenda voor het Hoger
               Onderwijs en Onderzoek (juni 2011) zal, met als vertrekpunt de huidige en opkomende sterktes in het Nederlandse onderzoek,
               aansluiten bij de Europese onderzoeksspeerpunten en bij de bedrijfslevenbrief van de minister van EL&amp;I (mei 2011). Hierbij
               geldt dat een betere benutting van onderzoek en een sterke profilering onmisbaar voor de innovatiekracht van Nederland. Beide
               vereisen het stellen van prioriteiten en het slim inzetten van de beschikbare middelen.
            </text:p>
      <text:h text:outline-level="2" text:style-name="stuktitel">Vraag 4
            </text:h>
      <text:p text:style-name="vraag">Op welke wijze rijmt de papieren ambitie van dit Kabinet, om de Nederlandse kenniseconomie tot de top van de wereld te laten
               behoren, met deze bezuinigingen en de grote gevolgen daarvan?
            </text:p>
      <text:h text:outline-level="2" text:style-name="stuktitel">Antwoord 4
            </text:h>
      <text:p text:style-name="antwoord">Het kabinet heeft de ambitie in deze periode een belangrijke stap in de richting van de top 5 te zetten. Daarbij hoort hoger
               onderwijs en onderzoek dat van hoge kwaliteit is en dat past bij de vraag van arbeidsmarkt en samenleving. Het regeerakkoord
               zet daarom nadrukkelijk in op een kwaliteitsimpuls voor het hoger onderwijs. Daartoe presenteert het regeerakkoord een samenhangende
               agenda voor hoger onderwijs en onderzoek, met maatregelen voor zowel de vormgeving als de financiering van de kwaliteitsverbetering.
               Binnenkort ontvangt u de kabinetsreactie op het rapport van de commissie-Veerman. In juni ontvangt u de strategische agenda
               voor Hoger Onderwijs en Onderzoek.
            </text:p>
      <text:p text:style-name="antwoord">De kwaliteitsopdracht waar de instellingen voor staan is desalniettemin fors. Tegelijkertijd wordt ook het hoger onderwijs
               geconfronteerd met de financiële taakstelling van het regeerakkoord en ingrijpende hervormingen. De onderwijsinstellingen
               staan daarmee voor de grote opgave de doelmatigheid te vergroten en tegelijkertijd een kwaliteitsimpuls te realiseren. Het
               kabinet wil de instellingen daarbij ondersteunen. Het zal de instellingen de ruimte bieden te komen tot meer maatwerk en differentiatie
               en daarvoor regelgeving waar nodig aanpassen. In lijn met de motie Van der Ham – Dijkgraaf (TK 31 288, nr. 115) zal bijvoorbeeld worden gekeken naar mogelijkheden voor instellingen het aantal langstudeerders dat geen voortgang meer
               boekt, te beperken.
            </text:p>
      <text:h text:outline-level="2" text:style-name="stuktitel">Vraag 5
            </text:h>
      <text:p text:style-name="vraag">Deelt u de mening dat met deze effecten uitvoering van de motie-Hamer<text:note text:id="ID-2011Z00370-d28e122" text:note-class="footnote"><text:note-citation text:label="3">3</text:note-citation><text:note-body><text:p>Kamerstuk 32 123, nr. 10.
               </text:p></text:note-body></text:note>, en de bijbehorende ambitie om qua onderwijs en kennis tot de wereldtop te behoren, onmogelijk wordt gemaakt?
            </text:p>
      <text:h text:outline-level="2" text:style-name="stuktitel">Antwoord 5
            </text:h>
      <text:p text:style-name="antwoord">Nee, zie het antwoord op vraag 4.</text:p>
      <text:h text:outline-level="2" text:style-name="stuktitel">Vraag 6
            </text:h>
      <text:p text:style-name="vraag">Op welke wijze denkt u voorts te voorkomen dat de onderwijskwaliteit op universiteiten ernstig onder druk komt te staan als
               gevolg het dreigende ontslag van veel onderwijzend personeel?
            </text:p>
      <text:h text:outline-level="2" text:style-name="stuktitel">Antwoord 6
            </text:h>
      <text:p text:style-name="antwoord">Dit hangt af van hoe de bezuinigingen neerslaan en waar de investeringen zullen plaatsvinden. De instellingen zijn vrij deze
               zelf in te vullen maar ik veronderstel dat dit vooral zal neerslaan bij de overhead en niet ten laste zal gaan van het primaire
               onderwijsproces. Voor de kwaliteits-borging bestaat een systeem van checks en balances, getoetst door de NVAO en de Inspectie
               van het Onderwijs. Zoals aan de Tweede Kamer eerder is gemeld, wordt dit systeem van checks en balances nu kritisch bezien.
               Zo doet de Inspectie van het Onderwijs thans onderzoek naar de kwaliteit van afstudeertrajecten in het hoger onderwij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