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0</text:p>
      <text:p text:style-name="kamervragen">Vragen van het lid 
            Jansen
            (SP) aan de minister van Infrastructuur en Milieu over de benoeming van een interim-bestuurder bij ProRail (ingezonden 5 januari
            2011).
         </text:p>
      <text:p text:style-name="kamervragen">Antwoord van minister 
            Schultz van Haegen-Maas Geesteranus
            (Infrastructuur en Milieu) (ontvangen 17 januari 2011)
         </text:p>
      <text:h text:outline-level="2" text:style-name="stuktitel">Vraag 1
            </text:h>
      <text:p text:style-name="vraag">Zal het in het artikel genoemde lid van de Raad van Commissarissen inderdaad per 5 januari 2011 benoemd worden tot interim-bestuurder
               bij ProRail?<text:note text:id="ID-2011Z00056-d28e98" text:note-class="footnote"><text:note-citation text:label="1">1</text:note-citation><text:note-body><text:p>Blik op Nieuws, 3 januari 2011.</text:p></text:note-body></text:note> Zo ja, is de benoeming gebonden aan een maximale termijn? Wat is de honorering van de interim-bestuurder?
            </text:p>
      <text:h text:outline-level="2" text:style-name="stuktitel">Antwoord 1
            </text:h>
      <text:p text:style-name="antwoord">Ja, mevrouw Zuiderwijk-Jacobs is per 5 januari 2011 benoemd als tijdelijk bestuurder van ProRail. Per 1 februari 2011 zal
               ze tevens optreden als tijdelijk President-directeur.
            </text:p>
      <text:p text:style-name="antwoord">De benoeming is voor bepaalde tijd, namelijk tot het moment dat er een definitieve opvolger van de heer Klerk wordt aangesteld.
               Het streven is deze opvolger op korte termijn te kunnen presenteren.
            </text:p>
      <text:p text:style-name="antwoord">Mevrouw Zuiderwijk-Jacobs werkt voltijds en ontvangt daarvoor een vast salaris van 188 000 euro op jaarbasis. Ze ontvangt
               geen bonussen. Daarmee wordt voldaan aan de Balkenendenorm. Zoals mijn ambtsvoorganger in zijn brief aan uw Kamer van 22 september
               2010 heeft aangegeven, is ProRail voor het beloningsbeleid ingedeeld in de categorie «publiek», waarop de Balkenendenorm van
               toepassing is.<text:note text:id="ID-1100-d28e134" text:note-class="footnote"><text:note-citation text:label="2">2</text:note-citation><text:note-body><text:p> TK, 2010–2011, 30 111, nr. 51 
                  
               </text:p></text:note-body></text:note>
               
            </text:p>
      <text:h text:outline-level="2" text:style-name="stuktitel">Vraag 2
            </text:h>
      <text:p text:style-name="vraag">Bij wie berust de bevoegdheid om een interim-bestuurder te benoemen en te ontslaan?</text:p>
      <text:h text:outline-level="2" text:style-name="stuktitel">Antwoord 2
            </text:h>
      <text:p text:style-name="antwoord">Bij de aandeelhouder van ProRail, zijnde Railinfratrust, waarvan de Staat 100% aandeelhouder is. Omdat de besturen van Railinfratrust
               en ProRail <text:span text:style-name="cur">een personele unie</text:span> vormen, betekent dit dat wanneer de Staat een bestuurder van Railinfratrust benoemt (of ontslaat), deze bestuurder tevens
               benoemd (of ontslagen) dient te worden als bestuurder van ProRail. Derhalve is mevrouw Zuiderwijk-Jacobs zowel bestuurder
               van Railinfratrust als bestuurder van ProRail.
            </text:p>
      <text:h text:outline-level="2" text:style-name="stuktitel">Vraag 3
            </text:h>
      <text:p text:style-name="vraag">Is het benoemen van een interim-bestuurder uit de gelederen van de zittende Raad van Commissarissen in overeenstemming met
               Code Tabaksblat? Indien een dergelijke benoeming aan voorwaarden gebonden is: kunt u onderbouwen dat voldaan is aan deze voorwaarden?
            </text:p>
      <text:h text:outline-level="2" text:style-name="stuktitel">Antwoord 3
            </text:h>
      <text:p text:style-name="antwoord">Ja. Wel gaat de Code Tabaksblat ervan uit dat de desbetreffende commissaris dan uit de Raad van Commissarissen terugtreedt.
               Dit is in het geval van mevrouw Zuiderwijk-Jacobs ook gebeurd.
            </text:p>
      <text:h text:outline-level="2" text:style-name="stuktitel">Vraag 4
            </text:h>
      <text:p text:style-name="vraag">Hoe luidde het functieprofiel op basis waarvan de nieuwe interim-bestuurder van ProRail is geselecteerd?</text:p>
      <text:h text:outline-level="2" text:style-name="stuktitel">Antwoord 4
            </text:h>
      <text:p text:style-name="antwoord">Gelet op het snelle terugtreden van de heer Klerk en de noodzaak om in afwachting van een definitieve opvolger, de continuïteit
               en de slagkracht van het bestuur van ProRail te waarborgen, heeft de voorzitter van de Raad van Commissarissen voorgesteld
               een tijdelijk bestuurder te benoemen. Gelet op de continuïteit, het belang van een goede bekendheid met ProRail en het vereiste
               van directe inzetbaarheid, heeft de Raad van Commissarissen gekeken of iemand uit haar midden de tijdelijke functie zou kunnen
               vervullen. Daarbij is als voorwaarde gesteld het beschikken over bestuurservaring in klantgerichte organisaties. Mevrouw Zuiderwijk-Jacobs
               voldeed aan dit profiel en is daarom door de Raad van Commissarissen aan mij voorgedragen. Ik acht mevrouw Zuiderwijk-Jacobs
               geschikt voor de tijdelijke functie.
            </text:p>
      <text:h text:outline-level="2" text:style-name="stuktitel">Vraag 5
            </text:h>
      <text:p text:style-name="vraag">Wat is de planning voor de definitieve invulling van de vacature die is ontstaan door het vertrek van de huidige President-directeur
               van ProRail?
            </text:p>
      <text:h text:outline-level="2" text:style-name="stuktitel">Antwoord 5
            </text:h>
      <text:p text:style-name="antwoord">Op dit moment wordt er door de Raad van Commissarissen gezocht naar   geschikte kandidaten voor de functie van President-directeur
               waarmee ik dien in te stemmen. Het streven is de nieuwe President-directeur op korte termijn te kunnen presenteren.
            </text:p>
      <text:h text:outline-level="2" text:style-name="stuktitel">Vraag 6
            </text:h>
      <text:p text:style-name="vraag">Kunt u deze vragen beantwoorden vóór 11 januari 2011 wanneer de Kamer haar werkzaamheden hervat?</text:p>
      <text:h text:outline-level="2" text:style-name="stuktitel">Antwoord 6
            </text:h>
      <text:p text:style-name="antwoord">Om een zorgvuldige beantwoording van deze vragen te waarborgen, was het helaas niet mogelijk deze vóór 11 januari  naar uw
               Kamer te 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