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text:p>
      <text:p text:style-name="kamervragen">Vragen van het lid 
            Karabulut
            (SP) aan de minister voor Wonen, Wijken en Integratie, van Justitie en van Volksgezondheid, Welzijn en Sport over het bericht
            dat de Somalische gemeenschap een qatverbod wil (ingezonden 11 augustus 2010).
         </text:p>
      <text:p text:style-name="kamervragen">Antwoord van minister Klink (Volksgezondheid, Welzijn en Sport) (22 september 2010).
         </text:p>
      <text:h text:outline-level="2" text:style-name="stuktitel">Vraag 1
            </text:h>
      <text:p text:style-name="vraag">Wat is de omvang van de groep qatgebruikers en hoe groot is het aandeel overmatige qatgebruikers in Nederland?<text:note text:id="ID-2010Z11540-d28e82" text:note-class="footnote"><text:note-citation text:label="1">1</text:note-citation><text:note-body><text:p> http://www.volkskrant.nl/binnenland/article1406693.ece/Somalische_gemeenschap_wil_qatverbod</text:p></text:note-body></text:note> Bent u nog steeds van mening dat de omvang van de groep qatgebruikers geleidelijk afneemt of neemt het aantal qatgebruikers
               onder jonge mannen en vrouwen juist toe?<text:note text:id="ID-2010Z11540-d28e92" text:note-class="footnote"><text:note-citation text:label="2">2</text:note-citation><text:note-body><text:p> Kamerstuk 24 077 en 30 515, nr. 208.
               </text:p></text:note-body></text:note>
               
            </text:p>
      <text:h text:outline-level="2" text:style-name="stuktitel">Antwoord 1
            </text:h>
      <text:p text:style-name="antwoord">In Nederland wordt het middel qat voornamelijk gebruikt binnen de Somalische bevolkingsgroep. Deze bevolkingsgroep bestaat
               in totaal uit circa 26 000 mensen. Over het aantal mensen binnen de Somalische bevolkingsgroep dat qat gebruikt zijn geen
               cijfers bekend. Ook de onderverdeling binnen de groep gebruikers, jong of oud, man of vrouw, is niet bekend. 
            </text:p>
      <text:h text:outline-level="2" text:style-name="stuktitel">Vraag 2
            </text:h>
      <text:p text:style-name="vraag">Bent u nog steeds van mening dat qat geen agressie opwekt en het gebruik daarvan ook anderszins geen risico oplevert voor
               de openbare orde? Kunt u een toelichting geven?
            </text:p>
      <text:h text:outline-level="2" text:style-name="stuktitel">Antwoord 2
            </text:h>
      <text:p text:style-name="antwoord">In 2007 heeft het Coördinatiepunt Assessment en Monitoring nieuwe drugs (CAM) een risicoschatting naar qat uitgevoerd. Hieruit
               bleek dat er nauwelijks of geen risico is voor de openbare orde. Ook werden toen geen aanwijzingen gevonden dat qat agressie
               opwekt bij mensen, en bleek dat het reactievermogen bij normale doseringen niet sterk wordt beïnvloed. Zie verder het antwoord
               op vraag 6.
            </text:p>
      <text:h text:outline-level="2" text:style-name="stuktitel">Vraag 3
            </text:h>
      <text:p text:style-name="vraag">Is het waar dat qat een desastreuze uitwerking heeft op de sociaal-economische positie en de gezondheid van grote groepen
               Somalische Nederlanders? Zo ja, bent u bereid gerichte psychische hulp en voorlichting over de effecten van qat te stimuleren
               en te faciliteren onder met name nieuwe groepen Somaliërs in Nederland? Zo nee, hoe verklaart u de grote sociale- en economische
               achterstanden van de Somalische gemeenschap in Nederland?
            </text:p>
      <text:h text:outline-level="2" text:style-name="stuktitel">Antwoord 3
            </text:h>
      <text:p text:style-name="antwoord">Uit verschillenderapporten blijkt dat het qatgebruik onder groepen Somalische Nederlanders een negatieve uitwerking kan hebben
               op de sociaal-economische situatie, maar qat is zeker niet de hoofdoorzaak van de achterblijvende sociaal-economische positie
               en de gezondheid van de Somalische bevolkingsgroep in Nederland. De oorzaken liggen in een opeenstapeling van problemen waaronder
               ontoereikende kennis van het functioneren van de Nederlandse samenleving, taalproblemen, onverwerkte trauma’s, een hoog percentage
               eenoudergezinnen, grote onderwijsachterstanden, werkloosheid en grote afhankelijkheid van uitkeringen. Ik verwijs hierbij
               naar de Voortgangsbrief aan uw Kamer over de aanpak risicogroepen van 13 juli 2010 (TK, 2009–2010, 31 268, nr. 34).   
            </text:p>
      <text:h text:outline-level="2" text:style-name="stuktitel">Vraag 4
            </text:h>
      <text:p text:style-name="vraag">Bent u het met Nederlandse onderzoekers eens dat er onvoldoende bekend is over de effecten van qatgebruik op de sociale situatie
               en psychische problematiek? Zo ja, bent u bereid dit nader te (laten) onderzoeken? Zo nee, waarom niet?
            </text:p>
      <text:h text:outline-level="2" text:style-name="stuktitel">Antwoord 4
            </text:h>
      <text:p text:style-name="antwoord">Nee. Ik volg hierbij de risicoschatting van het CAM, waarin wordt geconcludeerd dat de kans op psychische afhankelijkheid
               van qat gering is. Het CAM adviseert voor dit aspect geen nader onderzoek, en ik zie daar ook geen aanleiding voor. Wat betreft
               de sociaal-economische situatie verwijs ik naar antwoord op vraag 3. 
            </text:p>
      <text:h text:outline-level="2" text:style-name="stuktitel">Vraag 5
            </text:h>
      <text:p text:style-name="vraag">Bent u nog steeds van mening dat geen sprake is van betrokkenheid van georganiseerde criminaliteit? Kunt u dat toelichten?</text:p>
      <text:h text:outline-level="2" text:style-name="stuktitel">Antwoord 5
            </text:h>
      <text:p text:style-name="antwoord">Tot op heden zijn mij geen concrete aanwijzingen bekend dat er sprake is van betrokkenheid van georganiseerde criminaliteit
               bij de qathandel. Ook uit de risicoschatting van het CAM uit 2007 is niet gebleken dat er in Nederland sprake is van handel
               in qat in relatie tot (georganiseerde) criminaliteit. 
            </text:p>
      <text:h text:outline-level="2" text:style-name="stuktitel">Vraag 6
            </text:h>
      <text:p text:style-name="vraag">Hoe vaak leidt qathandel tot ernstige overlast? Hoeveel gemeenten hebben qatgebruik verboden en wat is het effect hiervan?</text:p>
      <text:h text:outline-level="2" text:style-name="stuktitel">Antwoord 6
            </text:h>
      <text:p text:style-name="antwoord">In gemeenten hebben zich problemen met de openbare orde voorgedaan, met name rondom de distributiepunten. Voor zover mij bekend
               zijn er drie gemeenten waar deze problemen zich meer dan incidenteel voordeden, en waar via de Algemene Plaatselijke Verordening
               maatregelen zijn genomen om de aan qat gerelateerde overlast tegen te gaan. In deze drie gemeenten wonen relatief veel qatgebruikers.
               Van een van deze gemeenten, de gemeente Tilburg, heb ik vernomen dat de APV een geschikt instrument wordt gevonden om de overlast
               tegen te gaan.
            </text:p>
      <text:h text:outline-level="2" text:style-name="stuktitel">Vraag 7
            </text:h>
      <text:p text:style-name="vraag">Is het waar dat qat alleen in Nederland en het Verenigd Koninkrijk legaal is en in alle andere Europese landen verboden? Wat
               zijn de ervaringen in de landen waar een qatverbod geldt?
            </text:p>
      <text:h text:outline-level="2" text:style-name="stuktitel">Antwoord 7
            </text:h>
      <text:p text:style-name="antwoord">Het middel qat is inderdaad verboden in een aantal Europese landen, waaronder Frankrijk, Zweden en Denemarken. Naast Nederland
               is het middel in ieder geval toegestaan in Groot-Brittannië. Ik beschik niet over een volledig overzicht van alle Europese
               landen.
            </text:p>
      <text:p text:style-name="antwoord">Het beleid en de ervaringen van landen die qat hebben verboden zijn verschillend. In Zweden en Denemarken is qat bijvoorbeeld
               verboden, maar kent het middel een lage prioriteit in het vervolgings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