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99</text:p>
      <text:p text:style-name="kamervragen">Vragen van het lid 
            Gesthuizen
            (SP) aan de minister van Economische Zaken, Landbouw en Innovatie over de berichten dat kleine bedrijven in de autoherstelbranche
            uit de markt worden gedrukt door de grote jongens en de verzekeringsmaatschappijen (ingezonden 24 december 2010).
         </text:p>
      <text:p text:style-name="kamervragen">Antwoord van minister 
            Verhagen
            (Economische Zaken, Landbouw en Innovatie) (ontvangen 17 januari 2011).
         </text:p>
      <text:h text:outline-level="2" text:style-name="stuktitel">Vraag 1
            </text:h>
      <text:p text:style-name="vraag">Deelt u de mening dat, in aanvulling op uw antwoord op eerdere vragen<text:note text:id="ID-2010Z20165-d28e98" text:note-class="footnote"><text:note-citation text:label="1">1</text:note-citation><text:note-body><text:p>
                  Aanhangsel Handelingen, vergaderjaar 2010–2011, nr. 579.
               </text:p></text:note-body></text:note> waarin u aangeeft dat «Verzekeraars in beginsel de vrijheid hebben om zelf te beslissen met welke schadeherstellers zij contracten
               sluiten en naar welke schadeherstelbedrijven zij doorverwijzen,» zowel de verzekeraars als de schadeherstellers zich ook in
               beginsel dienen te houden aan de Mededingingswet? Zo nee, waarom niet?
            </text:p>
      <text:h text:outline-level="2" text:style-name="stuktitel">Antwoord 1
            </text:h>
      <text:p text:style-name="antwoord">Ja. Uiteraard dienen zowel verzekeraars als schadeherstellers zich te houden aan de Mededingingswet. De Nederlandse Mededingingsautoriteit
               ziet hierop toe.
            </text:p>
      <text:h text:outline-level="2" text:style-name="stuktitel">Vraag 2
            </text:h>
      <text:p text:style-name="vraag">Wat is uw reactie op het feit dat door SEO Economisch Onderzoek kritiek is geuit op het NMa-rapport<text:note text:id="ID-2010Z20165-d28e122" text:note-class="footnote"><text:note-citation text:label="2">2</text:note-citation><text:note-body><text:p>http://www.seo.nl/nl/publicaties/rapporten/2009/2009–42.html</text:p></text:note-body></text:note>, zoals dat «de metingen (...) onzorgvuldig en onvolledig zijn, en daardoor onbetrouwbaar. De mededingingsrechtelijke analyse
               van de ontvangen meldingen is in belangrijke mate gebaseerd op deze metingen. De onbetrouwbaarheid van die metingen roept
               sterke twijfel op over de juistheid van deze mededingingsrechtelijke analyse.»?<text:note text:id="ID-2010Z20165-d28e134" text:note-class="footnote"><text:note-citation text:label="3">3</text:note-citation><text:note-body><text:p>http://www.seo.nl/nl/publicaties/rapporten/2009/2009–42.html, p.1.</text:p></text:note-body></text:note> Op welke wijze zou de kritiek van SEO de uitkomsten van de marktanalyse veranderen? Zou u de NMa willen verzoeken om in te
               gaan op deze kritiek, of aanvullend onderzoek te doen om de kritiekpunten weg te nemen?
            </text:p>
      <text:h text:outline-level="2" text:style-name="stuktitel">Antwoord 2
            </text:h>
      <text:p text:style-name="antwoord">Het onderzoek dat de Nederlandse Mededingingsautoriteit in 2009 naar de markt voor auto(ruit)schadehersteldiensten heeft uitgevoerd
               betreft een sectorscan, en geen mededingingsrechtelijk onderzoek naar mogelijke overtredingen van de Mededingingswet. Hiertoe
               heeft de Nederlandse Mededingingsautoriteit besloten naar aanleiding van diverse tips en signalen van auto(ruit)schadeherstelbedrijven
               en verzekerden, die zij de afgelopen jaren had ontvangen. De sectorscan is niet bedoeld als uitputtende analyse van de verenigbaarheid
               van de gemelde gedragingen met de Mededingingswet, maar is in eerste instantie bedoeld om marktpartijen meer inzicht te geven
               in de verhoudingen tussen verzekeraars en schadeherstellers op de markt voor schadehersteldiensten. Ook wordt ingegaan op
               de verhouding tussen diverse gedragingen op de markt voor auto(ruit)schadehersteldiensten en de Mededingingswet. De Nederlandse
               Mededingingsautoriteit is onafhankelijk in de wijze waarop zij een dergelijke sectorscan uitvoert.
            </text:p>
      <text:p text:style-name="antwoord">In december 2009 is een kort geding tegen de Nederlandse Mededingingsautoriteit aangespannen over de sectorscan van de auto(ruit)schadeherstelbranche,
               deels op basis van de kritiekpunten die worden genoemd in de door u aangehaalde rapportage van SEO Economisch Onderzoek. De
               rechter heeft hierin geconcludeerd dat niet aannemelijk is gemaakt dat gezegd kan worden dat het door de Nederlandse Mededingingsautoriteit
               verrichte marktonderzoek niet representatief dan wel onmiskenbaar ondeugdelijk is uitgevoerd.<text:note text:id="ID-1099-d28e175" text:note-class="footnote"><text:note-citation text:label="4">4</text:note-citation><text:note-body><text:p> Vzr. Rb. ’s-Gravenhage 29 december 2009, LJN BK8713, rechtsoverweging 3.9.</text:p></text:note-body></text:note>
               
            </text:p>
      <text:p text:style-name="antwoord">Gelet op het bovenstaande acht ik het dan ook niet zinvol nieuw of aanvullend onderzoek te doen of te bezien of een andere
               onderzoeksaanpak tot andere uitkomsten zou leiden.
            </text:p>
      <text:h text:outline-level="2" text:style-name="stuktitel">Vraag 3
            </text:h>
      <text:p text:style-name="vraag">Wat is uw reactie op het feit dat in het offerteverzoek van de NMa<text:note text:id="ID-2010Z20165-d28e157" text:note-class="footnote"><text:note-citation text:label="5">5</text:note-citation><text:note-body><text:p>NMa dossier 6171/1.B1023, offerteverzoek onderzoek naar autoschade p. 4, schematisch overzicht van de totale schadestroom.</text:p></text:note-body></text:note> is aangegeven dat de zogenaamde «verhaalbare schade» per definitie zou behoren tot de zogenaamde vrije schadestroom? Wat
               is de motivering voor deze aanname? Op welke wijze zouden de uitkomsten van het NMa-onderzoek veranderen als deze aanname
               wordt losgelaten?
            </text:p>
      <text:h text:outline-level="2" text:style-name="stuktitel">Antwoord 3
            </text:h>
      <text:p text:style-name="antwoord">Ik heb van de Nederlandse Mededingingsautoriteit begrepen dat zij in de verschillende trajecten van de sectorscan een ruime
               definitie van gestuurde schade heeft gehanteerd. Als gevolg hiervan valt onder de «vrije schadestroom» verhaalbare schade
               die niet gestuurd wordt, verhaalbare schade waarbij schadesturing niet geaccepteerd wordt en niet-verhaalbare schade. In deze
               situaties wordt de consument niet beperkt in zijn keuze voor een auto(ruit)schadeherstelbedrijf. Voor het antwoord op het
               overige van uw vraag, verwijs ik naar het antwoord op vraag 2.
            </text:p>
      <text:h text:outline-level="2" text:style-name="stuktitel">Vraag 4 en 5
            </text:h>
      <text:p text:style-name="vraag">Deelt u de mening dat, indien er gerede twijfel is over onderzoeksinformatie die een grote invloed heeft op de eindconclusie
               van het onderzoek dat slechts 16 procent van de autoruitschade wordt gestuurd, terwijl dit volgens de NMa ook 63 procent kan
               zijn als die onderzoeksinformatie anders is<text:note text:id="ID-2010Z20165-d28e180" text:note-class="footnote"><text:note-citation text:label="6">6</text:note-citation><text:note-body><text:p>Nma.net, «De rol van verzekeraars op de markt voor auto(ruit)schade-hersteldiensten», april 2009, voetnoot 17.</text:p></text:note-body></text:note>, het tot de standaard taak van de onderzoekende partij behoort om te testen of de onderzoeksresultaten robuust zijn voor
               de gevoerde onderzoeksmethode, bijvoorbeeld door middel van een «false respons onderzoek»? Deelt u de mening dat die gerede
               twijfel er is, blijkens de vele, ook onafhankelijke, kritieken op het onderzoek? Zo ja, zou u de NMa of een andere partij
               willen verzoeken om dit onderzoek te doen?
            </text:p>
      <text:p text:style-name="vraag">Kloppen de berichten uit de sector dat hen een geplande reactie op een consultatie- en zienswijzedocument van de NMa is onthouden<text:note text:id="ID-2010Z20165-d28e203" text:note-class="footnote"><text:note-citation text:label="7">7</text:note-citation><text:note-body><text:p>Dit blijkt uit interne communicatie van de VasNed:</text:p><text:p>
                  <text:span text:style-name="vet">Interne correspondentie VASNED:</text:span>
                  
               </text:p><text:p>Verzonden: vrijdag 16 januari 2009 10:29</text:p><text:p>Onderwerp: telefonisch bericht van NMa dd. 20090116</text:p><text:p>Ik kreeg vanmorgen telefoon van Mevrouw (...)  van de NMa. Vier punten kwamen aan de orde:</text:p><text:p>(...) 4. Het is de bedoeling dat NMa in het 1e kwartaal 2009 haar consultatie- en zienswijze document heeft afgerond.</text:p></text:note-body></text:note>? Op welke andere wijze heeft de sector de mogelijkheid gehad om te reageren op een concept-besluit van de NMa alvorens dit
               tot een definitief besluit van de NMa werd verheven? Bent u met mij van mening dat het voor zowel de kwaliteit van het onderzoek
               als de acceptatie ervan bij de sector van groot belang is dat de NMa de sector in de gelegenheid stelt om te reageren op een
               officieel consultatie- en zienswijzedocument?
            </text:p>
      <text:h text:outline-level="2" text:style-name="stuktitel">Antwoord vraag 4 en 5
            </text:h>
      <text:p text:style-name="antwoord">Zoals ik eerder heb aangegeven in antwoord op uw vorige vragen, is het onderzoek naar de auto(ruit)schadeherstelmarkt geen
               (concept)besluit, maar een sectorscan, die in sterke mate verschilt van de afhandeling van individuele zaken. Met de sectorscan
               heeft de Nederlandse Mededingingsautoriteit beoogd marktpartijen in algemene zin meer inzicht te verschaffen in de verhouding
               tussen diverse gedragingen op de markt en de toepassing van de Mededingingswet. Ik heb van haar begrepen dat inderdaad geen
               «false-responseonderzoek» en geen formele consultatieronde hebben plaatsgevonden. Wel is zij de robuustheid van haar resultaten
               nagegaan door een zogeheten «non-responsonderzoek», en heeft zij voorafgaande aan, gedurende en na afloop van de sectorscan
               partijen in staat gesteld hun zienswijzen kenbaar te maken. Van deze mogelijkheid is veelvuldig gebruik gem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