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8</text:p>
      <text:p text:style-name="kamervragen">Vragen van het lid 
            Voortman
            (GroenLinks) aan de minister van Volksgezondheid, Welzijn en Sport over een onderzoeksjournalist die medische gegevens van
            een voetballer van AZ heeft verkregen (ingezonden 23 december 2010).
         </text:p>
      <text:p text:style-name="kamervragen">Antwoord van minister 
            Schippers
            (Volksgezondheid, Welzijn en Sport) (ontvangen 17 januari 2011).
         </text:p>
      <text:h text:outline-level="2" text:style-name="stuktitel">Vraag 1
            </text:h>
      <text:p text:style-name="vraag">Bent u bekend met het bericht dat een onderzoeksjournalist de medische gegevens van een voetballer van AZ heeft gekregen van
               een medewerker van het Medisch Centrum Alkmaar?<text:note text:id="ID-2010Z20121-d28e98" text:note-class="footnote"><text:note-citation text:label="1">1</text:note-citation><text:note-body><text:p>De Telegraaf, «Medisch dossier Didulica op straat», 9 december 2010.</text:p></text:note-body></text:note>
               
            </text:p>
      <text:h text:outline-level="2" text:style-name="stuktitel">Antwoord 1
            </text:h>
      <text:p text:style-name="antwoord">Ja.</text:p>
      <text:h text:outline-level="2" text:style-name="stuktitel">Vraag 2
            </text:h>
      <text:p text:style-name="vraag">Deelt u de mening dat de privacy van de betrokken voetballer ernstig is geschaad?</text:p>
      <text:h text:outline-level="2" text:style-name="stuktitel">Antwoord 2
            </text:h>
      <text:p text:style-name="antwoord">Ja.</text:p>
      <text:h text:outline-level="2" text:style-name="stuktitel">Vraag 3
            </text:h>
      <text:p text:style-name="vraag">In welke procedures voorziet de wet- en regelgeving als onverhoopt persoonsgegevens uit het Elektronisch Patiënten Dossier
               (EPD) uitlekken? Wordt de betrokken patiënt in zo’n geval altijd ingelicht? Kunt u uw antwoorden toelichten?
            </text:p>
      <text:h text:outline-level="2" text:style-name="stuktitel">Antwoord 3
            </text:h>
      <text:p text:style-name="antwoord">Allereerst wil ik benadrukken dat het in dit geval niet het landelijk EPD betreft.</text:p>
      <text:p text:style-name="antwoord">De telefonisch opgevraagde gegevens waren opgeslagen in het lokale ziekenhuis-informatiesysteem van het Medisch Centrum Alkmaar
               en op cd per post aan de onderzoeksjournalist toegezonden. In het licht van de beveiligingsmaatregelen die zijn genomen met
               betrekking tot uitwisseling van medische informatie via de landelijke infrastructuur zou een dergelijke opvraging van medische
               gegevens niet mogelijk zijn geweest. De landelijke infrastructuur is zo ontworpen dat de medische gegevens in de computersystemen
               van de zorgverleners staan. Medische gegevens kunnen alleen door daartoe geautoriseerde zorgverleners worden geraadpleegd
               aan de hand van een UZI-pas met daarbij behorende pincode onder de voorwaarde dat er een behandelrelatie is met de zorgconsument
               en deze toestemming voor de raadpleging heeft gegeven. Raadplegingen kunnen alleen gedaan worden vanuit de locatie (apotheek,
               huisartsenpost of ziekenhuis) waar de betreffende zorgverlener werkzaam is aangezien de UZI-pas in beginsel alleen in die
               betreffende instelling gebruikt kan worden.
            </text:p>
      <text:p text:style-name="antwoord">Misbruik van de landelijke epd-infrastructuur kan op verschillende wijzen worden gesanctioneerd:</text:p>
      <text:list text:style-name="list-style-1">
        <text:list-item text:start-value="1">
          <text:p text:style-name="list.start">Een bestuurlijke boete voor de zorgaanbieder of individuele beroepsbeoefenaar voor overtreding van de regels in de Kaderwet
                     zorginformatieuitwisseling (bijv. verwerking van gegevens zonder dat er een behandelrelatie met de patiënt is of opvragen
                     van gegevens zonder toestemming van de patiënt).
                  </text:p>
        </text:list-item>
        <text:list-item text:start-value="2">
          <text:p text:style-name="list.cont">Bestuursdwang door het College Bescherming Persoonsgegevens in verband met overtreding van de Wet bescherming persoonsgegevens
                     (schending van regels omtrent verwerking van gegevens in de Wet bescherming persoons-gegevens).
                  </text:p>
        </text:list-item>
        <text:list-item text:start-value="3">
          <text:p text:style-name="list.cont">Strafrechtelijke boete of gevangenisstraf in verband met schending van de bepalingen met betrekking tot het beroepsgeheim
                     (art. 272 Wetboek van strafrecht) of computervredebreuk (art. 138a Wetboek van strafrecht).
                  </text:p>
        </text:list-item>
        <text:list-item text:start-value="4">
          <text:p text:style-name="list.cont">Tuchtrechtelijke maatregel ten aanzien van de beroepsbeoefenaar bij overtreding van de bepalingen rondom verantwoorde zorg
                     in de Wet op de beroepen in de individuele gezondheidszorg (bijv. boete, berisping, doorhaling register etc).
                  </text:p>
        </text:list-item>
        <text:list-item text:start-value="5">
          <text:p text:style-name="list.cont">Bestuursrechtelijke handhaving ten aanzien van instellingen bij overtreding van de bepalingen rondom verantwoorde zorg in
                     de Kwaliteitswet zorginstellingen (bijv. aanwijzing van de minister).
                  </text:p>
          <text:p text:style-name="list.cont">Na aanvaarding van het voorstel tot wijziging van de Kaderwet elektronische zorginformatieuitwisseling die naar uw Kamer is
                     gestuurd, komt daar nog bij:
                  </text:p>
        </text:list-item>
        <text:list-item text:start-value="6">
          <text:p text:style-name="list.end">De mogelijkheid voor de strafrechter om de beroepsbeoefenaar uit het beroep te ontzetten bij overtreding van artt. 138a of
                     272 van het Wetboek van strafrecht.
                  </text:p>
        </text:list-item>
      </text:list>
      <text:p text:style-name="antwoord">Via de landelijke infrastructuur is altijd inzichtelijk welke zorgverlener, wanneer welke gegevens heeft geraadpleegd en gecontroleerd
               kan worden of dit recht-matig is geweest. Meerdere aspecten van het opvraaggedrag worden 24 uur per dag bewaakt binnen het
               LSP.
            </text:p>
      <text:p text:style-name="antwoord">Afwijkingen en eventueel misbruik worden gedetecteerd, geanalyseerd en opgevolgd. Indien (een poging tot) misbruik wordt geconstateerd
               wordt dit aan de toezichthouders CBP en IGZ gemeld. Hiertoe zijn afspraken gemaakt tussen Nictiz en de toezichthouders.
            </text:p>
      <text:p text:style-name="antwoord">Om de positie van de burger verder te versterken en het vertrouwen in de landelijke infrastructuur te vergroten, heb ik (onder
               meer naar aanleiding van discussies die in de Eerste Kamer hebben plaatsgevonden) Nictiz de opdracht gegeven om een voorziening
               in te richten waarmee burgers die dat wensen automatisch een notificatie per e-mail of sms kunnen krijgen zodra hun gegevens
               zijn geraadpleegd. Hiermee kan worden voorzien in nog meer transparantie en controlemogelijkheden op de uitwisseling van medische
               gegevens.
            </text:p>
      <text:h text:outline-level="2" text:style-name="stuktitel">Vraag 4
            </text:h>
      <text:p text:style-name="vraag">Hoe denkt u om te gaan met de belangrijkste zwakke plek in de beveiliging van het EPD: de menselijke factor?</text:p>
      <text:h text:outline-level="2" text:style-name="stuktitel">Antwoord 4
            </text:h>
      <text:p text:style-name="antwoord">Zoals in de beantwoording van vraag 3 is beschreven, is er binnen de landelijke infrastructuur juist een aantal technische
               maatregelen getroffen om de informatie-beveiliging minder afhankelijk te laten zijn van de menselijke factor. Zorgverleners
               kunnen via de landelijke infrastructuur alleen gegevens uitwisselen met daartoe bevoegde collega’s die gebruik maken van daarvoor
               gekwalificeerde informatiesystemen en beveiligde netwerkverbindingen. De identiteit van de zorgverleners wordt vastgesteld
               met behulp van UZI-passen. Door dit soort technische maatregelen wordt menselijk falen (in dit geval van het type «te goed
               van vertrouwen») door middel van de landelijke infrastructuur beperkt. Daarnaast bestaat nog een aantal juridische en procedurele
               maatregelen ten aanzien van het beveiligingsbewustzijn binnen de zorgsector.
            </text:p>
      <text:p text:style-name="antwoord">Specifiek voor de landelijke infrastructuur zijn factsheets opgesteld voor zorgverleners over informatiebeveiliging. Zo worden
               zorgverleners gewezen op de veilige installatie van en de omgang met werkstations en UZI-passen.
            </text:p>
      <text:h text:outline-level="2" text:style-name="stuktitel">Vraag 5
            </text:h>
      <text:p text:style-name="vraag">Heeft u al hackers betrokken bij de ontwikkeling van het EPD, zoals uw voorganger de Kamer heeft toegezegd? Zo ja, wat waren
               de resultaten? Zo nee, wanneer kunnen de resultaten van de hacktest worden verwacht? Gaat u de hacktest regelmatig, bijvoorbeeld
               jaarlijks, herhalen? Kunt u dat toelichten?
            </text:p>
      <text:h text:outline-level="2" text:style-name="stuktitel">Antwoord 5
            </text:h>
      <text:p text:style-name="antwoord">Ja. Bij het ontwerp en beheer van de landelijke infrastructuur vindt nadrukkelijk periodiek afstemming plaats met verschillende
               experts op het gebied van beveiliging van elektronisch gegevensverkeer waaronder ook  «goede hackers» (ethical hackers). Zo
               worden bepaalde onderdelen van de landelijke infrastructuur  jaarlijks door onafhankelijke beveiligingsexperts aan een hackerstest
               onder-worpen.
            </text:p>
      <text:p text:style-name="antwoord">De wijze waarop dat gebeurt, is beschreven in bijlage 2 van de voortgangs-rapportage elektronisch patiëntendossier die 20 juli
               2009 aan uw Kamer is verstuurd. Voorafgaand aan het verplicht aansluiten op het LSP, worden de verschillende componenten van
               de landelijke infrastructuur aan een grootschalige ketenbrede indringerstest (GKI) onderworpen. Over de voortgang en de resultaten
               van de testen die onderdeel uitmaken van de GKI wordt uw Kamer door middel van de voortgangsrapportages per kwartaal geïnformeerd.
            </text:p>
      <text:p text:style-name="antwoord">Bedreigingen worden continu geïnventariseerd, geanalyseerd en geadresseerd. Indien nodig worden maatregelen aangepast of aanvullende
               technische, procedurele en organisatorische maatregelen getroffen. Uit de tot op heden uitgevoerde indringerstesten zijn geen
               kritieke bevindingen gedaan.
            </text:p>
      <text:h text:outline-level="2" text:style-name="stuktitel">Vraag 6
            </text:h>
      <text:p text:style-name="vraag">Hebben patiënten al toegang tot hun gegevens in het EPD? Hebben zij de mogelijkheid om bepaalde (deels) informatie te vergrendelen?
               Bent u voornemens de toegang van de patiënt tot het dossier verder te verbeteren? Kunt u uw antwoorden toelichten?
            </text:p>
      <text:h text:outline-level="2" text:style-name="stuktitel">Antwoord 6
            </text:h>
      <text:p text:style-name="antwoord">Ik hecht er veel waarde aan dat patiënten kunnen beschikken over inzage in hun eigen medische gegevens. Echter, zoals ik u
               al in de voortgangsrapportages heb bericht, zijn er kwetsbaarheden geconstateerd in het GSM- en SMS-verkeer waar het authenthicatiemiddel
               EPD-DigiD primair van afhankelijk is. Er is thans dus geen afdoende beveiligd authenticatiemiddel voorhanden om zorgconsumenten
               online toegang tot hun eigen medische gegevens te verschaffen. Zoals aange-kondigd in de genoemde voortgangsrapportages beraad
               ik mij op dit moment op alternatieven.
            </text:p>
      <text:p text:style-name="antwoord">De burger kan (door middel van een papieren formulier of met behulp van zijn DigiD) totaal bezwaar maken bij het Klantenloket
               waarmee zijn/haar verwijsindex geheel wordt vernietigd en de gegevens in de index worden verwijderd.
            </text:p>
      <text:p text:style-name="antwoord">Het is voor zorgaanbieders vervolgens niet meer mogelijk om aanmeldingen of opvragingen te doen.</text:p>
      <text:p text:style-name="antwoord">Vanaf het tweede kwartaal 2011 wordt het mogelijk om via het papieren proces en e-formulieren ook beperkt toegang te geven
               tot een door de patiënt aangegeven selectie van (een categorie van) individuele zorgverleners of zorginstellingen. Op deze
               wijze kunnen burgers specifiek aangeven dat alleen de eigen huisarts, de eigen specialist en apotheek toegang krijgt tot de
               gegevens en de rest niet.
            </text:p>
      <text:h text:outline-level="2" text:style-name="stuktitel">Vraag 7
            </text:h>
      <text:p text:style-name="vraag">Krijgt de patiënt inzage in wie wanneer toegang heeft gehad tot zijn dossier? Zo nee, waarom niet? Zo ja, hoe wordt dit geïmplementeerd?</text:p>
      <text:h text:outline-level="2" text:style-name="stuktitel">Antwoord 7
            </text:h>
      <text:p text:style-name="antwoord">Via het Klantenloket kunnen burgers inzage krijgen in wie hun gegevens hebben aangemeld en wie hun gegevens via de landelijke
               infrastructuur voor gegevens-uitwisseling in de zorg hebben opgevraagd. Dit inzageoverzicht kan via een papieren formulier
               of met behulp van DigiD worden aangevraagd. Dit inzage-overzicht wordt vervolgens naar het GBA-adres verstuurd.
            </text:p>
      <text:p text:style-name="antwoord">Op dit moment hebben ruim 2 200 burgers een dergelijk inzageverzoek verstrekt gekregen.</text:p>
      <text:p text:style-name="antwoord">Zoals aangegeven in het antwoord op vraag 3 zal ik als extra controlemaatregel het mogelijk maken dat burgers ervoor kunnen
               kiezen om automatisch per email of per sms een bericht van het Klantenloket te ontvangen indien hun gegevens zijn geraadpleegd.
            </text:p>
      <text:h text:outline-level="2" text:style-name="stuktitel">Vraag 8
            </text:h>
      <text:p text:style-name="vraag">Hoeveel mensen hebben op dit moment bezwaar aangetekend tegen opname in het EPD? Welk percentage van artsen en ander medisch
               personeel heeft bezwaar gemaakt tegen opname in het EPD? Hoe beoordeelt u deze cijfers?
            </text:p>
      <text:h text:outline-level="2" text:style-name="stuktitel">Antwoord 8
            </text:h>
      <text:p text:style-name="antwoord">Het totaal aantal verwerkte bezwaarverzoeken per 31 december 2010 bedraagt 435 222 (= 2,6% van de gehele Nederlandse bevolking
               inclusief in reactie op de landelijke campagne van 2008).
            </text:p>
      <text:p text:style-name="antwoord">Tot en met 31 december 2010 zijn 2161 verzoeken tot intrekking bezwaar verwerkt.</text:p>
      <text:p text:style-name="antwoord">Ik beschik niet over de gegevens waaruit valt op te maken welk percentage van mensen die bezwaar hebben gemaakt daarvan artsen
               en of ander medisch personeel is. Registratie van bezwaar vindt plaats op basis van het betreffende Burger Service Nummer
               (BSN). Er worden geen andere persoonsgegevens vast-gelegd in de verwijsindex. Dat is ook nadrukkelijk niet de bedo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