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095</text:p>
      <text:p text:style-name="kamervragen">Vragen van het lid 
            Slob
            (ChristenUnie) aan de minister van Infrastructuur en Milieu over strooizout op rantsoen (ingezonden 15 december 2010).
         </text:p>
      <text:p text:style-name="kamervragen">Antwoord van minister 
            Schultz van Haegen-Maas Geesteranus
            (Infrastructuur en Milieu) (ontvangen 17 januari 2011).
         </text:p>
      <text:h text:outline-level="2" text:style-name="stuktitel">Vraag 1
            </text:h>
      <text:p text:style-name="vraag">Kent u het bericht «Strooizout nu al op rantsoen»?<text:note text:id="ID-2010Z19530-d28e102" text:note-class="footnote"><text:note-citation text:label="1">1</text:note-citation><text:note-body><text:p>Nu.nl, 10 december 2010, http://www.nu.nl/binnenland/2399056/strooizout-al-rantsoen.html</text:p></text:note-body></text:note>
               
            </text:p>
      <text:h text:outline-level="2" text:style-name="stuktitel">Antwoord 1
            </text:h>
      <text:p text:style-name="antwoord">Ja, dat bericht ken ik. Overigens heb ik met verbazing kennis genomen van berichten dat een groot aantal gemeenten ondanks
               de ervaringen van de winter van 2009–2010 aan het begin van het strooiseizoen 2010–2011 geen contract met een zoutleverancier
               had afgesloten. Ook heb ik kennis genomen van berichten dat gemeenten in de afgelopen periode grote hoeveelheden strooizout
               gratis hebben uitgedeeld aan hun inwoners.
            </text:p>
      <text:h text:outline-level="2" text:style-name="stuktitel">Vraag 2
            </text:h>
      <text:p text:style-name="vraag">Is het waar dat de zoutvoorraad van Rijkswaterstaat 90 000 ton bedraagt? Is dit voldoende, gezien het feit dat in de winter
               van 2009/2010 ruim 191 000 ton zout is gestrooid op het landelijke wegennet?
            </text:p>
      <text:h text:outline-level="2" text:style-name="stuktitel">Antwoord 2
            </text:h>
      <text:p text:style-name="antwoord">De startvoorraad strooizout, dat wil zeggen de hoeveelheid zout die Rijkswaterstaat op 1 november van elk jaar in de loodsen
               heeft liggen, is met ingang van dit jaar structureel verhoogd van 60 000 naar 90 000 ton. Ik acht die starthoeveelheid voldoende,
               omdat in de contracten met de leveranciers is opgenomen dat Rijkswaterstaat nog eens 120 000 ton kan bijbestellen. Daarmee
               kan Rijkswaterstaat binnen de reguliere contracten in de nu lopende winter dus in beginsel beschikken over 210 000 ton strooizout.
               Daarnaast bestaat dan altijd de mogelijkheid om eventueel buiten de reguliere contracten om extra zout in te kopen in binnen-
               en buitenland. Gelet op de vroege inval van het winterweer dit seizoen en het feit dat de leveranciers hun contractuele verplichtingen
               niet volledig na kunnen komen, maakt Rijkswaterstaat van die mogelijkheid gebruik om gesteld te staan voor de rest van het
               winterseizoen.
            </text:p>
      <text:h text:outline-level="2" text:style-name="stuktitel">Vraag 3
            </text:h>
      <text:p text:style-name="vraag">Hoeveel wegbeheerders nemen inmiddels deel aan het systeem van zoutloketten en hoeveel wegbeheerders zijn hier niet bij aangesloten?<text:note text:id="ID-2010Z19530-d28e136" text:note-class="footnote"><text:note-citation text:label="2">2</text:note-citation><text:note-body><text:p>http://www.binnenlandsbestuur.nl/Uploads/Files/zoutloketten.pdf</text:p></text:note-body></text:note>
               
            </text:p>
      <text:h text:outline-level="2" text:style-name="stuktitel">Antwoord 3
            </text:h>
      <text:p text:style-name="antwoord">Alle wegbeheerders kunnen deelnemen aan het systeem van zoutloketten. In totaal hebben 325 partijen van die mogelijkheid gebruik
               gemaakt, hetgeen neerkomt op circa 70 procent van het totale aantal wegbeheerders.
            </text:p>
      <text:h text:outline-level="2" text:style-name="stuktitel">Vraag 4
            </text:h>
      <text:p text:style-name="vraag">Herinnert u zich de motie-Van Gent/Koopmans<text:note text:id="ID-2010Z19530-d28e158" text:note-class="footnote"><text:note-citation text:label="3">3</text:note-citation><text:note-body><text:p>Kamerstuk 29 398 nr. 205.
               </text:p></text:note-body></text:note> over het bevorderen van het gebruik van alternatieve strooimiddelen op lokale wegen? Wat is het resultaat van uw gesprek
               met decentrale overheden over het gebruik van alternatieve strooimiddelen?
            </text:p>
      <text:h text:outline-level="2" text:style-name="stuktitel">Antwoord 4
            </text:h>
      <text:p text:style-name="antwoord">Ja, ik herinner me de motie. Rijkswaterstaat en vertegenwoordigers van decentrale overheden hebben na afloop van de winter
               2009–2010 meermaals over het gebruik van alternatieve strooimiddelen op lokale wegen gesproken. Daarbij is gebleken dat decentrale
               overheden bezwaren hebben tegen middelen als pekel, zand, grind of gravel. In essentie gaat het om de kosten die verbonden
               zijn aan investeringen in apparatuur die geschikt is om die middelen te strooien, en om de kosten die verbonden zijn aan het
               schoonmaken van de riolering indien het zand, grind of gravel tot verstopping mocht leiden. Desalniettemin heeft Rijkswaterstaat
               recent afspraken gemaakt met Akzo Nobel, waardoor wegbeheerders van dat bedrijf pekelwater kunnen betrekken. Omdat elke wegbeheerder
               zelf verantwoordelijk is voor de gladheidsbestrijding op de wegen in zijn gebied is het aan de decentrale overheden om de
               afweging te maken welke strooimiddelen worden ingezet.
            </text:p>
      <text:h text:outline-level="2" text:style-name="stuktitel">Vraag 5
            </text:h>
      <text:p text:style-name="vraag">Waarom is het via de zoutloketten te verdelen strooizout alleen bestemd voor het NDW+-netwerk: het hoofdwegennet, de belangrijkste
               provinciale wegen en de belangrijkste gemeentelijke wegen alsmede de calamiteitenroutes? Deelt u de mening dat aan dit rijtje
               tenminste de fietssnelwegen en (HOV)busbanen toegevoegd moeten worden?
            </text:p>
      <text:h text:outline-level="2" text:style-name="stuktitel">Antwoord 5
            </text:h>
      <text:p text:style-name="antwoord">Het systeem van zoutloketten is uitdrukkelijk bedoeld als een beheersmaatregel op het moment dat sprake is van een landelijk
               dreigend strooizouttekort. Het Interprovinciaal Overleg (IPO), de Vereniging Nederlandse Gemeenten (VNG) en de Unie van Waterschappen
               (UvW) en ik zijn overeengekomen dat het op dat moment schaarse zout zo effectief mogelijk moet worden ingezet en bestemd moet
               zijn voor de belangrijkste wegen in ons land.
            </text:p>
      <text:p text:style-name="antwoord">De HOV-busbanen maken integraal deel uit van het NDW<text:span text:style-name="superscript">+</text:span>-netwerk. Dit geldt niet voor fietssnelwegen. Het strooien van zout op relatief weinig bereden wegdekken is in de regel weinig
               effectief om gladheid te bestrijden. Het zout kan dan namelijk niet goed mengen met het vocht en soms zelfs de gladheid doen
               toenemen. Op fietspaden is het strooien van alternatieven zoals zand dan ook veel effectiever.
            </text:p>
      <text:h text:outline-level="2" text:style-name="stuktitel">Vraag 6
            </text:h>
      <text:p text:style-name="vraag">Wat is het resultaat van de bespreking in het Nationaal Mobiliteitsberaad over het strooien op  fietspaden?<text:note text:id="ID-2010Z19530-d28e192" text:note-class="footnote"><text:note-citation text:label="4">4</text:note-citation><text:note-body><text:p>Handelingen II 2009–2010, nr. 50, spoeddebat over tekort aan strooizout.</text:p></text:note-body></text:note>
               
            </text:p>
      <text:h text:outline-level="2" text:style-name="stuktitel">Antwoord 6
            </text:h>
      <text:p text:style-name="antwoord">In het Nationaal Mobiliteitsberaad hebben IPO, VNG, UvW en mijn voorganger gezamenlijk vastgesteld dat het strooien van zout
               op fietspaden slechts een beperkt effect heeft. Juist daarom is de inzet van andere strooimiddelen, zoals zand of pekel, van
               belang. Lang niet alle wegbeheerders hebben zich voorbereid op het met zand of pekel bestrijden van gladheid op fietspaden,
               omdat zij opzien tegen mogelijke vervuiling van de riolering door zand of tegen de kosten van investeringen in apparatuur
               waarmee pekel gestrooid kan wor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