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1094</text:p>
      <text:p text:style-name="kamervragen">Vragen van het lid 
            Pechtold
            (D66) aan de ministers van Buitenlandse Zaken en voor Immigratie en Asiel over de Tsjechische homotest (ingezonden 14 december
            2010).
         </text:p>
      <text:p text:style-name="kamervragen">Antwoord van minister 
            Rosenthal
            (Buitenlandse Zaken), mede namens de minister voor Immigratie en Asiel  (ontvangen 17 januari 2011).
         </text:p>
      <text:h text:outline-level="2" text:style-name="stuktitel">Vraag 1, 2
            </text:h>
      <text:p text:style-name="vraag">Wat is uw reactie op het bericht «Ophef over omstreden «homotest» Tsjechië»?<text:note text:id="ID-2010Z19394-d28e98" text:note-class="footnote"><text:note-citation text:label="1">1</text:note-citation><text:note-body><text:p>Nu.nl, , 9 december 2010:  «Ophef over omstreden «homotest» Tsjechië».</text:p></text:note-body></text:note>
               
            </text:p>
      <text:p text:style-name="vraag">Deelt u de mening van het Europees Agentschap van de Grondrechten dat het gebruik van deze «homotest», waarbij homoseksuele
               asielzoekers worden gecontroleerd op hun geaardheid door hen heteroporno te tonen terwijl de bloedtoevoer naar de penis wordt
               gemeten, een forse aantasting is van het recht op privacy?
            </text:p>
      <text:h text:outline-level="2" text:style-name="stuktitel">Antwoord 1, 2
            </text:h>
      <text:p text:style-name="antwoord">Ik ben, met het EU-agentschap, van mening dat dergelijke testen niet verenigbaar zijn met bestaande Europese en internationale
               verdragen en een aantasting zijn van het recht op privacy.
            </text:p>
      <text:h text:outline-level="2" text:style-name="stuktitel">Vraag 3
            </text:h>
      <text:p text:style-name="vraag">Is het waar dat toepassing van de test is gestaakt? Zo nee, bent u bereid bij de Tsjechische regering uw afkeuring over het
               gebruik van deze test kenbaar te maken?
            </text:p>
      <text:h text:outline-level="2" text:style-name="stuktitel">Antwoord 3
            </text:h>
      <text:p text:style-name="antwoord">Ja, de test wordt niet langer toegepast.</text:p>
      <text:h text:outline-level="2" text:style-name="stuktitel">Vraag 4
            </text:h>
      <text:p text:style-name="vraag">Bent u bereid zich in EU-verband sterk te maken voor concrete maatregelen die ervoor zorgen dat dergelijke testen in de gehele
               Europese Unie niet zullen worden gebruikt? Zo ja, op welke manier? Welke maatregelen stelt u voor?
            </text:p>
      <text:h text:outline-level="2" text:style-name="stuktitel">Antwoord 4
            </text:h>
      <text:p text:style-name="antwoord">In het rapport van het EU grondrechtenagentschap worden verschillende argumenten opgesomd waarom een dergelijke test moeilijk
               verenigbaar zou zijn met bestaande Europese en internationale verdragen. Daarnaast heeft het Comité van Ministers van de Raad
               van Europa op 31 maart 2010 46 aanbevelingen gedaan over maatregelen om discriminatie op grond van seksuele geaardheid of
               «gender» identiteit. Hierbij waren ook aanbevelingen ten aanzien van asielzoekers. Alle lidstaten van de Raad van Europa hebben
               deze aanbevelingen onderschreven. Ik zie daarom geen noodzaak tot aanvullende maatregel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Aanhangsel van de Handelin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