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3</text:p>
      <text:p text:style-name="kamervragen">Vragen van de leden 
            Pechtold
            (D66), 
            Cohen
            (PvdA), 
            Roemer
            (SP), 
            Halsema
            (Groenlinks), 
            Rouvoet
            (ChristenUnie) en 
            Thieme
            (PvdD) aan de minister van Defensie over afrekenbare en controleerbare kabinetsdoelen met betrekking tot bezuinigingen op
            defensie (ingezonden 13 december 2010).
         </text:p>
      <text:p text:style-name="kamervragen">Antwoord van minister 
            Hillen
            (Defensie), mede namens de minister van Defensie (ontvangen 17 januari 2011).
         </text:p>
      <text:h text:outline-level="2" text:style-name="stuktitel">Vraag 1 en 2
            </text:h>
      <text:p text:style-name="vraag">Klopt het dat het kabinet op het ministerie van Defensie toe wil naar een structurele bezuiniging van 635 miljoen euro, te
               beginnen met 200 miljoen in 2011? Klopt het dat dit bedrag mogelijk kan oplopen tot één miljard euro, zoals door u aangegeven?<text:note text:id="ID-2010Z19277-d28e118" text:note-class="footnote"><text:note-citation text:label="1">1</text:note-citation><text:note-body><text:p>Kamerstuk 32 500-X, nr. 16.
               </text:p></text:note-body></text:note>
               
            </text:p>
      <text:p text:style-name="vraag">Wat zijn de gevolgen van de geactualiseerde raming van de Nederlandse investeringskosten voor het JSF-programma, waaruit blijkt
               dat er sprake is van een kostenstijging van € 1,4 miljard ten opzichte van het huidige projectbudget van € 6,2 miljard (stand
               begroting 2011)?<text:note text:id="N2" text:note-class="footnote"><text:note-citation text:label="2">2</text:note-citation><text:note-body><text:p>Kamerstuk 26 488, nr. 249, Behoeftestelling vervanging F-16.
               </text:p></text:note-body></text:note>
               
            </text:p>
      <text:h text:outline-level="2" text:style-name="stuktitel">Antwoord 1 en 2
            </text:h>
      <text:p text:style-name="antwoord">De structurele taakstelling voor Defensie in het regeerakkoord loopt op van € 200 miljoen in 2011 tot € 635 miljoen in 2018.
               Daarnaast zijn maatregelen nodig om knelpunten in de exploitatie aan te pakken. In de beleidsbrief die de Kamer komend voorjaar
               zal ontvangen, zal ik maatregelen uiteenzetten voor een nieuw evenwicht tussen het ambitieniveau, de omvang en samenstelling
               van de krijgsmacht en de beschikbare middelen. Een herijking van het project Vervanging F-16 zal daarvan deel uitmaken. Daarnaast
               kunnen intensiveringen in nieuwe capaciteiten noodzakelijk zijn. Het financiële beslag van al deze maatregelen kan op termijn
               oplopen tot een bedrag van € 1 miljard.
            </text:p>
      <text:h text:outline-level="2" text:style-name="stuktitel">Vraag 3 t/m 10
            </text:h>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p text:style-name="vraag">Op welke manier en wanneer gaat het kabinet jaarlijks verantwoording afleggen?</text:p>
      <text:h text:outline-level="2" text:style-name="stuktitel">Antwoord 3 t/m 10
            </text:h>
      <text:p text:style-name="antwoord">In de begrotingen en de jaarverslagen van Defensie van de afgelopen jaren is steeds meer informatie opgenomen over de operationele
               gereedheid van de operationele commando’s en over de doelstellingen en de prestaties van de Defensie Materieel Organisatie
               en het Commando DienstenCentra. Daarnaast ontvangt de Kamer halfjaarlijkse voortgangsrapportages over personeel en over het
               programma SPEER, en jaarrapportages over het project «Vervanging F-16», het helikopterproject «NH-90» en  het project «Vervanging
               pantservoertuigen M577 en YPR».
            </text:p>
      <text:p text:style-name="antwoord">Met Prinsjesdag zal ik in de begroting 2012 de Kamer nader informeren over de meetbaarheid van doelstellingen en resultaten
               en de manier waarop Defensie (verder) verantwoording kan af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