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2</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energiebesparing (ingezonden 13 december 2010).
         </text:p>
      <text:p text:style-name="kamervragen">Mededeling van minister 
            Verhagen
            (Economische Zaken, Landbouw en Innovatie) (ontvangen 17 januari 2011).
         </text:p>
      <text:h text:outline-level="2" text:style-name="stuktitel">Vraag 1
            </text:h>
      <text:p text:style-name="vraag">Klopt het dat het kabinet 2% energiebesparing per jaar tussen nu en 2020 wil?</text:p>
      <text:h text:outline-level="2" text:style-name="stuktitel">Vraag 2
            </text:h>
      <text:p text:style-name="vraag">Wat is het exacte doel, uitgedrukt in meetbare indicatoren? Welke effect- en prestatie-indicatoren worden gehanteerd? Kunt
               u aangeven hoeveel het energiegebruik zou moeten dalen om deze besparingsdoelstelling te realiseren (in Petajoule primair)?
            </text:p>
      <text:h text:outline-level="2" text:style-name="stuktitel">Vraag 3
            </text:h>
      <text:p text:style-name="vraag">Wat is het uitgangspunt (nulmeting) per 1 januari 2011 uitgedrukt in deze meetbare indicatoren? Kunt u aangeven wat het energiegebruik
               (in Petajoule primair) in 2010 is? Kunt u aangeven welk percentage energiebesparing gerealiseerd wordt in 2010 ten opzichte
               van 2009?
            </text:p>
      <text:h text:outline-level="2" text:style-name="stuktitel">Vraag 4
            </text:h>
      <text:p text:style-name="vraag">Wat zijn de tussendoelen voor deze doelstelling op 31 december in 2011, 2012, 2013, 2014 en 2015? Kunt u aangeven hoeveel
               het energiegebruik (in Petajoule primair) in 2011, 2012, 2013, 2014 en 2015 jaarlijks zou moeten dalen om deze besparingsdoelstelling
               jaarlijks te realiseren?
            </text:p>
      <text:h text:outline-level="2" text:style-name="stuktitel">Vraag 5
            </text:h>
      <text:p text:style-name="vraag">Wat gaat het kabinet doen om deze doelstelling te bereiken? Kunt u aangeven wat de in het regeerakkoord benoemde «green deal»
               inhoudt voor energiebesparing? Kunt u aangeven welke in de Tussenbalans Schoon en Zuinig benoemde maatregelen ten aanzien
               van energiebesparing u overweegt in te voeren? Kunt u aangeven welke lopende convenanten op vlak van energiebesparing u van
               plan bent tussen nu en 2015 te verlengen? Overweegt u om in plaats van convenanten op basis van vrijwillige participatie bindende
               maatregelen te nemen wanneer deze convenanten niet in de beoogde energiebesparing resulteren of om individuele bedrijven uit
               de convenanten te gooien mits ze niet aan de voorwaarden voldoen?
            </text:p>
      <text:h text:outline-level="2" text:style-name="stuktitel">Vraag 6
            </text:h>
      <text:p text:style-name="vraag">Wanneer gaat het kabinet dit doen? Kunt u aangeven wanneer u met een uitwerking van de Green Deal op het vlak van energiebesparing
               komt?
            </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 Kunt u aangeven wanneer en op welke manier
               u verantwoording zal afleggen over de voortgang gedurende deze kabinetsperiode wat betreft de doelstelling voor energiebesparing
               per 2020?
            </text:p>
      <text:h text:outline-level="2" text:style-name="kamervraagopmerking_kop">Mededeling
            </text:h>
      <text:p text:style-name="kamervraagopmerking">Op 13 december 2010 hebben de leden Pechtold c.s. vragen gesteld over de afrekenbaarheid van de kabinetsdoelstellingen. De
               vragen die betrekking hebben op mijn terrein (2010Z19270, 2010Z19271, 2010Z19272, 2010Z19273, 201019274, 2010Z19275) kan ik helaas niet binnen de gestelde termijn beantwoorden.
            </text:p>
      <text:p text:style-name="kamervraagopmerking">De antwoorden zullen zo spoedig mogelijk naar uw Kamer worden gez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