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1</text:p>
      <text:p text:style-name="kamervragen">Vragen van de leden 
            Pechtold
            (D66), 
            Cohen
            (PvdA), 
            Roemer
            (SP), 
            Halsema
            (Groenlinks), 
            Rouvoet
            (ChristenUnie), 
            Van der Staaij
            (SGP) en 
            Thieme
            (PvdD) aan de minister van Economische Zaken, Landbouw en Innovatie over afrekenbare en controleerbare kabinetsdoelen met
            betrekking tot duurzame energie (ingezonden 13 december 2010).
         </text:p>
      <text:p text:style-name="kamervragen">Mededeling van minister 
            Verhagen
            (Economische Zaken, Landbouw en Innovatie) (ontvangen 17 januari 2011)
         </text:p>
      <text:h text:outline-level="2" text:style-name="stuktitel">Vraag 1
            </text:h>
      <text:p text:style-name="vraag">Klopt het dat het kabinet 14% duurzame energie in 2020 wil?<text:note text:id="ID-2010Z19274-d28e117" text:note-class="footnote"><text:note-citation text:label="1">1</text:note-citation><text:note-body><text:p>Regeerakkoord, pagina 12.</text:p></text:note-body></text:note>
               
            </text:p>
      <text:h text:outline-level="2" text:style-name="stuktitel">Vraag 2
            </text:h>
      <text:p text:style-name="vraag">Wat is het exacte doel, uitgedrukt in meetbare indicatoren? Welke effect- en prestatie-indicatoren worden gehanteerd? Kunt
               u aangeven hoeveel megawatt opgesteld duurzaam vermogen en hoeveel MWh duurzame energieproductie dit inhoudt?
            </text:p>
      <text:h text:outline-level="2" text:style-name="stuktitel">Vraag 3
            </text:h>
      <text:p text:style-name="vraag">Wat is het uitgangspunt (nulmeting) per 1 januari 2011 uitgedrukt in deze meetbare indicatoren? Kunt u aangeven hoeveel megawatt
               (mW) duurzaam vermogen er per 1 januari 2011 in Nederland opgesteld staat? Kunt u aangeven hoeveel mWh duurzame energie er
               in 2010 geproduceerd is en welk aandeel dit vertegenwoordigt van het binnenlandse energiegebruik in 2010?
            </text:p>
      <text:h text:outline-level="2" text:style-name="stuktitel">Vraag 4
            </text:h>
      <text:p text:style-name="vraag">Wat zijn de tussendoelen voor deze doelstelling op 31 december in 2011, 2012, 2013, 2014 en 2015? Kunt u aangeven hoeveel
               megawatt opgesteld duurzaam vermogen en hoeveel MWh duurzame energieproductie u als tussendoelstelling hanteert voor 31 december
               in 2011, 2012, 2013, 2014 en 2015 met het oog op het behalen van de doelstelling in 2020?
            </text:p>
      <text:h text:outline-level="2" text:style-name="stuktitel">Vraag 5
            </text:h>
      <text:p text:style-name="vraag">Wat gaat het kabinet doen om deze doelstelling te bereiken? Gaat u naast de SDE+ regeling voor duurzame energie aanvullende
               maatregelen nemen om deze doelstellingen te bereiken?<text:note text:id="ID-2010Z19274-d28e173" text:note-class="footnote"><text:note-citation text:label="2">2</text:note-citation><text:note-body><text:p>SDE: Subsidie stimulering duurzame energieproductie</text:p></text:note-body></text:note> Hoe reageert u op de inschatting van het Planbureau voor de Leefomgeving dat de aan de SDE+ regeling verbonden middelen slechts
               toereikend zijn om 9% duurzame energie te halen per 2020?
            </text:p>
      <text:h text:outline-level="2" text:style-name="stuktitel">Vraag 6
            </text:h>
      <text:p text:style-name="vraag">Wanneer gaat het kabinet dit doen? Kunt u aangeven wanneer u bekend maakt met welke combinatie van belastingmaatregelen de
               voor de SDE+ regeling benodigde middelen zal worden voorzien?
            </text:p>
      <text:h text:outline-level="2" text:style-name="stuktitel">Vraag 7
            </text:h>
      <text:p text:style-name="vraag">Welke instrumenten en middelen zijn er beschikbaar om deze doelen te bereiken?</text:p>
      <text:h text:outline-level="2" text:style-name="stuktitel">Vraag 8
            </text:h>
      <text:p text:style-name="vraag">Op welke manier en wanneer gaat het kabinet jaarlijks verantwoording afleggen? Kunt u aangeven wanneer en op welke manier
               u verantwoording zal afleggen over de voortgang gedurende deze kabinetsperiode wat betreft de doelstelling voor duurzame energie
               per 2020?
            </text:p>
      <text:h text:outline-level="2" text:style-name="kamervraagopmerking_kop">Mededeling
            </text:h>
      <text:p text:style-name="kamervraagopmerking">Op 13 december 2010 hebben de leden Pechtold c.s. vragen gesteld over de afrekenbaarheid van de kabinetsdoelstellingen. De
               vragen die betrekking hebben op mijn terrein (2010Z19270, 2010Z19271, 2010Z19272, 2010Z19273, 2010Z19274, 2010Z19275) kan
               ik helaas niet binnen de gestelde termijn beantwoorden.
            </text:p>
      <text:p text:style-name="kamervraagopmerking">De antwoorden zullen zo spoedig mogelijk naar uw Kamer worden gez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