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9</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innovatie (ingezonden 13 december 2010).
         </text:p>
      <text:p text:style-name="kamervragen">Mededeling van minister 
            Verhagen
            (Economische Zaken, Landbouw en Innovatie) (ontvangen 17 januari 2011)
         </text:p>
      <text:h text:outline-level="2" text:style-name="stuktitel">Vraag 1
            </text:h>
      <text:p text:style-name="vraag">Klopt het dat het kabinet wil dat «de samenhang tussen kennis, wetenschap, toegepast onderzoek en innovatiebeleid wordt versterkt»?<text:note text:id="ID-2010Z19272-d28e119" text:note-class="footnote"><text:note-citation text:label="1">1</text:note-citation><text:note-body><text:p>Regeerakkoord, pagina 11.</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text:h text:outline-level="2" text:style-name="kamervraagopmerking_kop">Mededeling
            </text:h>
      <text:p text:style-name="kamervraagopmerking">Op 13 december 2010 hebben de leden Pechtold c.s. vragen gesteld over de afrekenbaarheid van de kabinetsdoelstellingen. De
               vragen die betrekking hebben op mijn terrein (2010Z19270, 2010Z19271, 2010Z19272, 2010Z19273, 2010Z19274, 2010Z19275) kan
               ik helaas niet binnen de gestelde termijn beantwoorden.
            </text:p>
      <text:p text:style-name="kamervraagopmerking">De antwoorden zullen zo spoedig mogelijk naar uw Kamer worden gez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