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86</text:p>
      <text:p text:style-name="kamervragen">Vragen van de leden 
            Pechtold
            (D66), 
            Cohen
            (PvdA), 
            Roemer
            (SP), 
            Halsema
            (Groenlinks), 
            Rouvoet
            (ChristenUnie), 
            Van der Staaij
            (SGP) en 
            Thieme
            (PvdD) aan de minister van Veiligheid en Justitie over afrekenbare en controleerbare kabinetsdoelen met betrekking tot 3 000
            extra agenten (ingezonden 13 december 2010).
         </text:p>
      <text:p text:style-name="kamervragen">Antwoord van minister 
            Opstelten
            (Veiligheid en Justitie) (ontvangen 17 januari 2011)
         </text:p>
      <text:h text:outline-level="2" text:style-name="stuktitel">Vraag 1, 3, 4, 5, 6, 7, 8
            </text:h>
      <text:p text:style-name="vraag">Klopt het dat het kabinet «de operationele sterkte van de politie uitbreidt met 3 000 agenten waaronder 500 animal cops»?<text:note text:id="ID-2010Z19253-d28e121" text:note-class="footnote"><text:note-citation text:label="1">1</text:note-citation><text:note-body><text:p>Pagina 41 Regeerakkoord.</text:p></text:note-body></text:note>
               
            </text:p>
      <text:p text:style-name="vraag">Is de doelstelling van 3 000 extra agenten voor 2015?</text:p>
      <text:p text:style-name="vraag">Welke effect- en prestatie-indicatoren worden gebruikt?</text:p>
      <text:p text:style-name="vraag">Wat zijn de tussendoelen op 31 december in 2011, 2012, 2013, 2014 en 2015?</text:p>
      <text:p text:style-name="vraag">Wat gaat het kabinet doen om deze uitbreiding met 3 000 agenten te realiseren?</text:p>
      <text:p text:style-name="vraag">Is de gereserveerde 370 miljoen euro, afgezet tegen het reeds bestaande te kort van 260 miljoen en de eerdere bezuinigingstaakstelling
               van 190 miljoen, voldoende om de beoogde doelstelling van 3 000 extra agenten te halen?
            </text:p>
      <text:p text:style-name="vraag">Op welke manier en wanneer gaat het kabinet jaarlijks verantwoording afleggen?</text:p>
      <text:h text:outline-level="2" text:style-name="stuktitel">Antwoord 1, 3, 4, 5, 6, 7, 8
            </text:h>
      <text:p text:style-name="antwoord">Voor de beantwoording van deze vragen verwijs ik kortheidshalve naar mijn brief aan de Tweede Kamer van 14 december 2010 (TK
               29 628, nr. 231) en de bijbehorende bijlage 1 en 2.
            </text:p>
      <text:h text:outline-level="2" text:style-name="stuktitel">Vraag 2
            </text:h>
      <text:p text:style-name="vraag">Wat is de operationele sterkte van de politie (nulmeting) per 1 januari 2011? Wat is de precieze definitie die hiervoor wordt
               gebruikt?
            </text:p>
      <text:h text:outline-level="2" text:style-name="stuktitel">Antwoord 2
            </text:h>
      <text:p text:style-name="antwoord">De operationele sterkte per 1 januari 2011 is op dit moment nog niet bekend. Deze zal ik u melden in de jaarlijkse sterktebrief
               in juni en in de kerngegevens behorende bij het Jaarverslag Nederlandse politie dat u ieder jaar in het voorjaar wordt toegezonden.
               Voor de precieze definitie verwijs ik u naar mijn brief aan de Tweede Kamer van 14 december 2010 (TK 29 628, nr. 231) en de bijbehorende bijlage 1 en 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