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5</text:p>
      <text:p text:style-name="kamervragen">Vragen van de leden 
            Pechtold
            (D66), 
            Cohen
            (PvdA), 
            Roemer
            (SP), 
            Halsema
            (Groenlinks), 
            Rouvoet
            (ChristenUnie), 
            Van der Staaij
            (SGP) en 
            Thieme
            (PvdD) aan de minister van Veiligheid en Justitie over afrekenbare en controleerbare kabinetsdoelen met betrekking tot de
            nationale politie (ingezonden 13 december 2010).
         </text:p>
      <text:p text:style-name="kamervragen">Antwoord van minister 
            Opstelten
            (Veiligheid en Justitie) (ontvangen 17 januari 2011).
         </text:p>
      <text:h text:outline-level="2" text:style-name="stuktitel">Vraag 1
            </text:h>
      <text:p text:style-name="vraag">Klopt het dat het kabinet «een nationale politie vormt onder verantwoordelijkheid van de minister die belast is met de zorg
               voor veiligheid»?<text:note text:id="ID-2010Z19252-d28e117" text:note-class="footnote"><text:note-citation text:label="1">1</text:note-citation><text:note-body><text:p>Pagina 41 Regeerakkoord + pagina 3 Financiële bijlage.</text:p></text:note-body></text:note>
               
            </text:p>
      <text:h text:outline-level="2" text:style-name="stuktitel">Antwoord 1
            </text:h>
      <text:p text:style-name="antwoord">Ja.</text:p>
      <text:h text:outline-level="2" text:style-name="stuktitel">Vraag 2
            </text:h>
      <text:p text:style-name="vraag">Wat wordt met de vorming van een nationale politie bereikt?</text:p>
      <text:h text:outline-level="2" text:style-name="stuktitel">Antwoord 2
            </text:h>
      <text:p text:style-name="antwoord">Zoals ik heb aangegeven in mijn brief aan uw Kamer d.d. 14 december jl. <text:note text:id="ID-1085-d28e131" text:note-class="footnote"><text:note-citation text:label="2">2</text:note-citation><text:note-body><text:p>Kamerstuk 29 628, nr. 231.
                  
               </text:p></text:note-body></text:note> moet nationale politie leiden tot meer ruimte voor de professional, minder bureaucratie, minder bestuurlijke drukte, een
               veiliger leefomgeving en een effectievere opsporing. Daarnaast zal nationale politie moeten leiden tot een efficiëntere politieorganisatie.
            </text:p>
      <text:h text:outline-level="2" text:style-name="stuktitel">Vraag 3
            </text:h>
      <text:p text:style-name="vraag">Welke meetbare indicatoren worden gehanteerd voor het behalen van dit resultaat?</text:p>
      <text:h text:outline-level="2" text:style-name="stuktitel">Antwoord 3
            </text:h>
      <text:p text:style-name="antwoord">Bij de uitwerking van de vorming van de nationale politie zal ik waar mogelijk meetbare indicatoren voor deze resultaten benoemen.
               Voor de te behalen resultaten ten aanzien van de reductie van bureaucratie en overhead verwijs ik naar mijn brief d.d. 14 december
               jl.
            </text:p>
      <text:h text:outline-level="2" text:style-name="stuktitel">Vraag 4, 5, 6, 7, 8
            </text:h>
      <text:p text:style-name="vraag">Per wanneer zal de vorming van een nationale politie zijn voltooid?</text:p>
      <text:p text:style-name="vraag">Wat zijn de tussendoelen op 31 december in 2011, 2012, 2013, 2014 en 2015?</text:p>
      <text:p text:style-name="vraag">Wat gaat het kabinet doen om de vorming van een nationale politie te realiseren?</text:p>
      <text:p text:style-name="vraag">Wanneer start het kabinet met de voorbereidingen?</text:p>
      <text:p text:style-name="vraag">Welke instrumenten en middelen zijn er beschikbaar om de vorming van een nationale politie te realiseren?</text:p>
      <text:h text:outline-level="2" text:style-name="stuktitel">Antwoord 4, 5, 6, 7, 8
            </text:h>
      <text:p text:style-name="antwoord">Het tempo van de vorming van de nationale politie en de te zetten tussenstappen worden allereerst bepaald door het proces
               om nationale politie wettelijk te regelen via een wijziging van het eerder bij de Kamer ingediende wetsvoorstel voor vaststelling
               van een nieuwe politiewet (30 880). Wel wil ik binnen de kaders van de huidige Politiewet 1993 al zoveel mogelijk stappen maken richting nationale politie.
               Zoals ik heb aangekondigd in mijn brief d.d. 14 december jl. wil ik over de te nemen stappen afspraken maken met de korpsbeheerders.
               Uiteraard staat voorop dat geen onomkeerbare stappen worden gezet totdat de wetswijziging formeel van kracht is.
            </text:p>
      <text:h text:outline-level="2" text:style-name="stuktitel">Vraag 9
            </text:h>
      <text:p text:style-name="vraag">Op welke manier en wanneer gaat het kabinet jaarlijks verantwoording afleggen?</text:p>
      <text:h text:outline-level="2" text:style-name="stuktitel">Antwoord 9
            </text:h>
      <text:p text:style-name="antwoord">Via het jaarverslag van het ministerie van Veiligheid en Justitie zal ik uw Kamer informeren over de bereikte resultaten ten
               aanzien van de vorming van de nationale poli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