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84</text:p>
      <text:p text:style-name="kamervragen">Vragen van de leden 
            Pechtold
            (D66), 
            Cohen
            (PvdA), 
            Roemer
            (SP), 
            Halsema
            (Groenlinks), 
            Rouvoet
            (ChristenUnie), 
            Van der Staaij
            (SGP) en 
            Thieme
            (PvdD) aan de minister van Veiligheid en Justitie over afrekenbare en controleerbare kabinetsdoelen met betrekking tot de
            aanscherping van het strafrecht (ingezonden 13 december 2010).
         </text:p>
      <text:p text:style-name="kamervragen">Antwoord van minister 
            Opstelten
            (Veiligheid en Justitie) (ontvangen 17 januari 2010).
         </text:p>
      <text:h text:outline-level="2" text:style-name="stuktitel">Vraag 1
            </text:h>
      <text:p text:style-name="vraag">Klopt het dat het kabinet de pakkans voor zware misdrijven waar een gevangenisstraf waar zes jaar of meer op staat, met 25%
               wil verhogen?<text:note text:id="ID-2010Z19251-d28e117" text:note-class="footnote"><text:note-citation text:label="1">1</text:note-citation><text:note-body><text:p>Uitspraak van de minister van Veiligheid en Justitie bij de behandeling van de begroting Veiligheid en Justitie in de Tweede
                  Kamer, 25 november 2010.
               </text:p></text:note-body></text:note>
               
            </text:p>
      <text:h text:outline-level="2" text:style-name="stuktitel">Antwoord 1
            </text:h>
      <text:p text:style-name="antwoord">Ja.</text:p>
      <text:h text:outline-level="2" text:style-name="stuktitel">Vraag 2
            </text:h>
      <text:p text:style-name="vraag">Klopt het dat het kabinet het aantal bestrafte daders bij overvalcriminaliteit wil verdubbelen?<text:span text:style-name="superscript"><text:note-ref text:reference-format="text" text:ref-name="ID-2010Z19251-d28e117" text:note-class="footnote">1</text:note-ref></text:span>
               
            </text:p>
      <text:h text:outline-level="2" text:style-name="stuktitel">Antwoord 2
            </text:h>
      <text:p text:style-name="antwoord">Ja.</text:p>
      <text:h text:outline-level="2" text:style-name="stuktitel">Vraag 3
            </text:h>
      <text:p text:style-name="vraag">Klopt het dat het kabinet in eenvoudige zaken de behandelduur wil versnellen zodat in twee derde van deze zaken de afdoening
               wordt teruggebracht tot ongeveer vier weken?<text:span text:style-name="superscript"><text:note-ref text:reference-format="text" text:ref-name="ID-2010Z19251-d28e117" text:note-class="footnote">1</text:note-ref></text:span>
               
            </text:p>
      <text:h text:outline-level="2" text:style-name="stuktitel">Antwoord 3
            </text:h>
      <text:p text:style-name="antwoord">Ja, met de kanttekening dat versnelling van de behandelduur in eenvoudige zaken zich richt op <text:span text:style-name="cur">straf</text:span>zaken.
            </text:p>
      <text:h text:outline-level="2" text:style-name="stuktitel">Vraag 4, 5, 6, 7, 8, 9, 10, 11
            </text:h>
      <text:p text:style-name="vraag">Wat zijn de exacte doelen, uitgedrukt in meetbare indicatoren?</text:p>
      <text:p text:style-name="vraag">Welke effect- en prestatie-indicatoren worden gehanteerd?</text:p>
      <text:p text:style-name="vraag">Wat zijn de uitgangspunten (nulmetingen) per 1 januari 2011 uitgedrukt in deze meetbare indicatoren?</text:p>
      <text:p text:style-name="vraag">Wat zijn de tussendoelen op 31 december in 2011, 2012, 2013, 2014 en 2015?</text:p>
      <text:p text:style-name="vraag">Wat gaat het kabinet doen om deze doelstelling te bereiken?</text:p>
      <text:p text:style-name="vraag">Wanneer gaat het kabinet dit doen?</text:p>
      <text:p text:style-name="vraag">Welke instrumenten en middelen zijn er beschikbaar om deze doelen te bereiken?</text:p>
      <text:p text:style-name="vraag">Op welke manier en wanneer gaat het kabinet jaarlijks verantwoording afleggen?</text:p>
      <text:h text:outline-level="2" text:style-name="stuktitel">Antwoord 4, 5, 6, 7, 8, 9, 10, 11
            </text:h>
      <text:p text:style-name="antwoord">Het kabinet zal de voortgang van realisatie van de doelstellingen monitoren op basis van cijfermateriaal van onder meer de
               politie, het Openbaar Ministerie en de Raad voor de Rechtspraak. Via het jaarverslag van het Ministerie van Veiligheid en
               Justitie dat elk voorjaar aan de Tweede Kamer wordt gezonden – te beginnen bij het jaarverslag over 2011 – zal ik u informeren
               over de stand van zaken bij het bereiken van de doelstellingen. Daarnaast zal de Minister-president u, zoals toegezegd in
               een brief van 5 november 2010<text:note text:id="ID-1084-d28e257" text:note-class="footnote"><text:note-citation text:label="2">2</text:note-citation><text:note-body><text:p> Kamerstuknummer 32 417, nummer 48.</text:p></text:note-body></text:note>, ten behoeve van de eerstvolgende Verantwoordingsdag per brief informeren over de stand van zaken ten aanzien van de lijst
               «hervormingen en stelselherzieningen,» waaronder de aanscherping van het strafrecht.
            </text:p>
      <text:p text:style-name="antwoord">Het kabinet zal de geformuleerde doelstellingen op het gebied van criminaliteit aan het eind van de kabinetsperiode hebben
               gerealiseerd. Om deze doelstellingen te bereiken zal de slagkracht van instanties als politie en OM worden vergroot, zullen
               misdrijven harder worden aangepakt en zal een offensief tegen ondermijnende en georganiseerde criminaliteit worden ingezet.
               De middelen die hiervoor onder meer worden ingezet zijn een scherpere prioritering binnen de opsporing en politiecapaciteit
               in haar geheel,versterking van de justitiële keten zoals vermeld in het Regeerakkoord, een versterking van de geïntegreerde
               aanpak van OM, politie, lokaal bestuur en fiscus en het versterken van het afnemen van crimineel vermogen. Daarnaast zal de
               bureaucratie bij de opsporingsinstanties worden tegengegaan – «blauw meer op straat» – en de slagkracht van deze instanties
               worden vergroot.
            </text:p>
      <text:p text:style-name="antwoord">Ten aanzien van de versnelling van de behandeling van eenvoudige strafzaken wordt in februari 2011 een eerste stap  gezet
               en op termijn zal de versnelling in alle arrondissementen worden toegepast. Ten behoeve van het realiseren van deze doelstelling
               zal de rechtspleging doelmatiger worden ingericht en zullen de hiermee verbonden processen beter worden gestroomlij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