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82</text:p>
      <text:p text:style-name="kamervragen">Vragen van de leden 
            Monasch
            en 
            Van Dekken
            (beiden PvdA) aan de minister van Infrastructuur en Milieu over verplichte winterbanden voor professioneel personenvervoer
            (ingezonden 10 december 2010).
         </text:p>
      <text:p text:style-name="kamervragen">Antwoord van minister 
            Schultz van Haegen-Maas Geesteranus
            (Infrastructuur en Milieu) (ontvangen 17 januari 2011).
         </text:p>
      <text:h text:outline-level="2" text:style-name="stuktitel">Vraag 1
            </text:h>
      <text:p text:style-name="vraag">Bent u bekend met het artikel «Busjes nog op zomerbanden»?<text:note text:id="ID-2010Z19068-d28e101" text:note-class="footnote"><text:note-citation text:label="1">1</text:note-citation><text:note-body><text:p>Dagblad van het Noorden, 7 december 2010.</text:p></text:note-body></text:note>
               
            </text:p>
      <text:h text:outline-level="2" text:style-name="stuktitel">Antwoord 1
            </text:h>
      <text:p text:style-name="antwoord">Ja.</text:p>
      <text:h text:outline-level="2" text:style-name="stuktitel">Vraag 2
            </text:h>
      <text:p text:style-name="vraag">Wat is uw mening over het feit dat de meeste scholieren- en gehandicaptenbusjes en bel- en regiotaxi’s in het Noorden geen
               winterbanden hebben, ondanks het feit dat er begin dit jaar in Drenthe een ernstig ongeluk is gebeurd met een schoolbusje
               dat geen winterbanden had?
            </text:p>
      <text:h text:outline-level="2" text:style-name="stuktitel">Antwoord 2
            </text:h>
      <text:p text:style-name="antwoord">Ik vind het jammer dat niet alle taxi’s en taxibusjes voor speciaal vervoer (contractvervoer) winterbanden hebben. Mede naar
               aanleiding van het ongeval bij Erica heeft voormalig minister Eurlings het gebruik van winterbanden nog eens sterk aangeraden.
               In de handboeken «professioneel aanbesteden» van contractvervoer is deze aanbeveling opgenomen als een belangrijk veiligheidsaspect.
               Dit is onder de aandacht van opdrachtgevers en opdrachtnemers gebracht. Maar opdrachtgevers – vaak gemeenten –  en opdrachtnemers
               zijn zelf verantwoordelijk voor de uitvoering hiervan.
            </text:p>
      <text:h text:outline-level="2" text:style-name="stuktitel">Vraag 3
            </text:h>
      <text:p text:style-name="vraag">Is het waar dat de vervoerder zelf mag invullen wat onder de eis «veilig» wordt verstaan en dat het de verantwoordelijkheid
               van vervoersbedrijven zelf is om winterbanden te gebruiken?
            </text:p>
      <text:h text:outline-level="2" text:style-name="stuktitel">Antwoord 3
            </text:h>
      <text:p text:style-name="antwoord">Zie het antwoord op vraag 2.</text:p>
      <text:h text:outline-level="2" text:style-name="stuktitel">Vraag 4
            </text:h>
      <text:p text:style-name="vraag">Waarom willen de opdrachtgevers niet het hele wagenpark in Noord-Nederland van winterbanden voorzien? Wordt het wagenpark
               in de rest van Nederland wel door opdrachtgevers voorzien van winterbanden? Zo nee, waarom niet?
            </text:p>
      <text:h text:outline-level="2" text:style-name="stuktitel">Antwoord 4
            </text:h>
      <text:p text:style-name="antwoord">Opdrachtgevers zijn zelf verantwoordelijk voor de inhoud van een bestek voor aanbesteding. Zij kunnen daarin de eis of wens
               van winterbanden opnemen. Er is daarbij geen onderscheid tussen Noord-Nederland en de rest van het land. Mij is niet bekend
               welke opdrachtgevers wel, en welke niet winterbanden voorschrijven. Overigens kunnen vervoersbedrijven ook eigener beweging
               winterbanden gebruiken.
            </text:p>
      <text:h text:outline-level="2" text:style-name="stuktitel">Vraag 5
            </text:h>
      <text:p text:style-name="vraag">Deelt u de mening dat zowel de verkeersveiligheid als de veiligheid van de passagiers enorm worden verbeterd als alle professionele
               vervoerders winterbanden zouden gebruiken in barre winterse tijden?
            </text:p>
      <text:h text:outline-level="2" text:style-name="stuktitel">Antwoord 5
            </text:h>
      <text:p text:style-name="antwoord">Inderdaad is het een voordeel voor de verkeersveiligheid en de veiligheid van passagiers als een voertuig in winterse omstandigheden
               voorzien is van winterbanden: er kan beter gebruik worden gemaakt van de beschikbare wrijving tussen band en wegdek ten behoeve
               van sturen, remmen en aandrijving. Anderzijds mogen daar geen wonderen van worden verwacht. Als er ijs, ijzel of sneeuw op
               de weg ligt is de beschikbare wrijving tot maximaal een vijfde of zelfs een tiende van de «normale» schone situatie gereduceerd
               en de remweg is toch vele malen langer dan normaal. De winterband kan dan dat kleine beetje wrijving optimaal benutten.
            </text:p>
      <text:h text:outline-level="2" text:style-name="stuktitel">Vraag 6
            </text:h>
      <text:p text:style-name="vraag">Deelt u de mening dat winterbanden voor de kleine, professionele personenvervoer verplicht moeten worden gesteld in deze tijd
               van het jaar, omdat blijkt dat gemeenten in hun contracten met de vervoerders niet om winterbanden vragen?
            </text:p>
      <text:h text:outline-level="2" text:style-name="stuktitel">Antwoord 6
            </text:h>
      <text:p text:style-name="antwoord">Nee. Mijn beleid is om winterbanden niet verplicht te stellen, maar de eigen verantwoordelijkheid van weggebruikers en opdrachtgevers
               van professioneel personenvervoer voorop te stellen en hen sterk aan te raden winterbanden te (laten) gebrui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