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0</text:p>
      <text:p text:style-name="kamervragen">Vragen van het lid 
            Braakhuis
            aan de minister van Financiën over betalingsverkeer via internet (ingezonden 8 december 2010).
         </text:p>
      <text:p text:style-name="kamervragen">Antwoord van minister 
            De Jager
            (Financiën) (ontvangen  17 januari 2011).
         </text:p>
      <text:h text:outline-level="2" text:style-name="stuktitel">Vraag 1
            </text:h>
      <text:p text:style-name="vraag">Bent u bekend met het bericht dat basale gegevens van alle klanten van de ING-bank via internet te achterhalen zijn?<text:note text:id="ID-2010Z18866-d28e82" text:note-class="footnote"><text:note-citation text:label="1">1</text:note-citation><text:note-body><text:p> Nu.nl, 2 december 2010.</text:p></text:note-body></text:note>
               
            </text:p>
      <text:h text:outline-level="2" text:style-name="stuktitel">Antwoord 1
            </text:h>
      <text:p text:style-name="antwoord">Ja.</text:p>
      <text:h text:outline-level="2" text:style-name="stuktitel">Vraag 2, 3
            </text:h>
      <text:p text:style-name="vraag">Is het waar dat De Nederlandsche Bank (DNB) betaling per machtiging via internet toestaat en dat daarmee de deur openstaat
               voor zeer eenvoudige fraude? Zo ja, op welke wet- en regelgeving baseert DNB dit besluit? Bent u bereid DNB te vragen het
               betalen via machtiging zonder handtekening onmogelijk te maken? Kunt u toelichten wat de risico’s zijn van de verschillende
               andere betalingsopties via internet voor de consument en voor de beheerder van de betrokken leverancier?
            </text:p>
      <text:h text:outline-level="2" text:style-name="stuktitel">Antwoord 2, 3
            </text:h>
      <text:p text:style-name="antwoord">Volgens de bestaande regelgeving is voor een eenmalige incasso een schriftelijke machtiging met handtekening vereist. Is een
               dergelijke machtiging niet afgegeven, dan is het financiële risico voor de incassant op het moment dat de incasso betwist
               wordt door de debiteur. De debiteur wordt in dat geval gecompenseerd. Een webwinkelier kan er ook voor kiezen andere betaalmethoden
               aan te bieden. Er zijn diverse betaalmethoden om een internetaankoop te doen. Variërend van betaling onder rembours en het
               verzenden van een acceptgiro tot het gebruik maken van een creditcard of betalen via een systeem als iDeal. Het voert te ver
               om op al deze betaalmethoden en de risico’s ervan uitvoerig in te gaan. Bij betaalmethoden die gebruik maken van internet,
               bestaat in beginsel uiteraard de kans dat derden ongemerkt en ongewild meelezen met gegevens die gepersonaliseerd zijn en
               geheim moeten blijven. Dit zijn niet meer of andere risico’s dan de risico’s die verbonden zijn aan regulier internetverkeer.
               Een betalingssysteem als iDeal is hier zoveel mogelijk tegen beveiligd doordat een beveiligde lijn wordt gebruikt waarmee
               direct contact gemaakt wordt met de eigen internetbankieromgeving. Ook het gebruik van creditcards is tegenwoordig beter beveiligd,
               bij het doen van transacties. Bovendien geniet de debiteur bij het gebruik van een creditcard ook een zekere bescherming.
               Een nieuwe betaalmethode die in sommige andere lidstaten gesignaleerd is, is de zogenoemde overlay service. Deze betaalmethode,
               die in Nederland overigens nog niet of nauwelijks gesignaleerd is, kan wel risico’s met zich meebrengen voor de veiligheid
               van het betalingsverkeer omdat klanten hun inlogcodes voor internetbankieren aan een derde geven.  Dit onderwerp is inmiddels
               ook op Europees niveau geagendeerd. Mocht het zo zijn dat uiteindelijk regelgeving nodig is om de veiligheid van het betalingsverkeer
               op een voldoende niveau te kunnen waarborgen, dan zal ik dat niet nalaten. Daar heb ik uw Kamer ook op geattendeerd in mijn
               brief van 13 juli 2010 waarbij ik de rapportage van het maatschappelijk overleg betalingsverkeer over het jaar 2009 aan u
               heb aangeboden.
            </text:p>
      <text:h text:outline-level="2" text:style-name="stuktitel">Vraag 4
            </text:h>
      <text:p text:style-name="vraag">Deelt u de zorg dat de uitgelekte klantgegevens van de ING-bank misbruikt kunnen worden om op grote schaal te frauderen? Kunt
               u dat toelichten?
            </text:p>
      <text:h text:outline-level="2" text:style-name="stuktitel">Antwoord 4
            </text:h>
      <text:p text:style-name="antwoord">Fraude met incasso is een reeds bestaand risico. Mijn verwachting is niet dat de, overigens al jaren bestaande, dienst van
               ING-bank die inhoudt dat klanten kunnen controleren of bij een betaling een correct rekeningnummer is ingevuld, er nu voor
               zal gaan zorgen dat er op veel grotere schaal gefraudeerd gaat worden.
            </text:p>
      <text:h text:outline-level="2" text:style-name="stuktitel">Vraag 5
            </text:h>
      <text:p text:style-name="vraag">Kunt u garanderen dat de klanten van de ING-bank en beheerders van webshops geen nadelige financiële of materiële gevolgen
               zullen ondervinden van zo’n mogelijke fraude? Zo nee, welke maatregelen bent u van plan te nemen om te voorkomen dat consumenten
               en beheerders het slachtoffer worden van dergelijke fraude? Kunt u uw antwoorden toelichten?
            </text:p>
      <text:h text:outline-level="2" text:style-name="stuktitel">Antwoord 5
            </text:h>
      <text:p text:style-name="antwoord">Uiteraard kan ik niet garanderen dat er niemand slachtoffer wordt van fraude. Feit is wel, dat als de webwinkelier zich houdt
               aan de regel dat een schriftelijke volmacht van de debiteur moet zijn verkregen alvorens tot een eenmalige incasso kan worden
               overgegaan, het risico dat hij met fraude te maken krijgt, een stuk kleiner wordt.
            </text:p>
      <text:h text:outline-level="2" text:style-name="stuktitel">Vraag 6
            </text:h>
      <text:p text:style-name="vraag">Kunt u deze vragen met spoed behandelen, met het oog op de urgentie van het probleem?</text:p>
      <text:h text:outline-level="2" text:style-name="stuktitel">Antwoord 6
            </text:h>
      <text:p text:style-name="antwoord">Bij dez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