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text:p>
      <text:p text:style-name="kamervragen">Vragen van het lid 
            Schouw
            (D66) aan de minister van Justitie over de harmonisering van Europese wetgeving aangaande gezinsvorming en gezinshereniging
            (ingezonden 10 september  2010).
         </text:p>
      <text:p text:style-name="kamervragen">Mededeling van minister 
            Hirsch Ballin
            (Justitie) (ontvangen 1 oktober 2010).
         </text:p>
      <text:h text:outline-level="2" text:style-name="stuktitel">Vraag 1
            </text:h>
      <text:p text:style-name="vraag">Hoe reageert u op het bericht «De strengste van Europa»?<text:note text:id="ID-2010Z12632-d28e82" text:note-class="footnote"><text:note-citation text:label="1">1</text:note-citation><text:note-body><text:p> Julien Althuisius, «De strengste van Europa», Dagblad De Pers, 1 september 2010.</text:p></text:note-body></text:note>
               
            </text:p>
      <text:h text:outline-level="2" text:style-name="stuktitel">Vraag 2
            </text:h>
      <text:p text:style-name="vraag">Deelt u de mening die in dit artikel naar voren komt dat Nederland de strengste uitleg geeft aan Europese regelgeving voor
               gezinshereniging en gezinsvorming? Zo nee, welke landen, met uitzondering van Denemarken, kennen dan een stringentere toepassing?
               En om welke toepassingsregels gaat het in die gevallen?
            </text:p>
      <text:h text:outline-level="2" text:style-name="stuktitel">Vraag 3
            </text:h>
      <text:p text:style-name="vraag">Klopt de bewering dat niet Nederlandse EU onderdanen wel zonder problemen iemand in het kader van de gezinshereniging en gezinshervorming
               van buiten de EU naar Nederland kunnen halen? Zo ja, waarom en hoeveel gevallen betreft dit? 
            </text:p>
      <text:h text:outline-level="2" text:style-name="stuktitel">Vraag 4
            </text:h>
      <text:p text:style-name="vraag">Staat u nog steeds achter de door voormalig staatssecretaris van Justitie uitgesproken wens in Europees verband regelingen
               te harmoniseren op het terrein van asiel en migratie?<text:note text:id="ID-2010Z12632-d28e125" text:note-class="footnote"><text:note-citation text:label="2">2</text:note-citation><text:note-body><text:p> 
                  Aanhangsel van de Handelingen, vergaderjaar 2006–2007, nr. 1126.
               </text:p></text:note-body></text:note>
               
            </text:p>
      <text:h text:outline-level="2" text:style-name="stuktitel">Vraag 6
            </text:h>
      <text:p text:style-name="vraag">Ziet u aanleiding in de in het artikel aangehaalde casus om de eis voor een vast inkomen bij te stellen voor personen die
               niet in loondienst, maar bijvoorbeeld als freelancer of zelfstandig ondernemer werken? Zo nee, waarom niet?
            </text:p>
      <text:h text:outline-level="2" text:style-name="stuktitel">Vraag 7
            </text:h>
      <text:p text:style-name="vraag">Bent u bekend met het antwoord van de voormalig staatssecretaris van Justitie op Kamervragen, dat op termijn geen sprake meer
               kon zijn van de België-route?<text:note text:id="ID-2010Z12632-d28e156" text:note-class="footnote"><text:note-citation text:label="3">3</text:note-citation><text:note-body><text:p> Kamervragen met antwoord 2006–2007, nr. 1126, Tweede Kamer.</text:p></text:note-body></text:note> Welk concrete stappen neemt de regering om sluiproutes, zoals de in het artikel geschetste «België-route», te voorkomen?
               
            </text:p>
      <text:h text:outline-level="2" text:style-name="stuktitel">Vraag 8
            </text:h>
      <text:p text:style-name="vraag">Deelt u de mening dat Nederland al één van de strengste eisen stelt voor gezinshereniging en gezinshervorming en dat verdere
               aanscherping weinig zinvol is wanneer omringende landen afwijkende normen hanteren en zo mogelijke «sluiproutes» mogelijk
               maken?
            </text:p>
      <text:h text:outline-level="2" text:style-name="stuktitel">Vraag 9
            </text:h>
      <text:p text:style-name="vraag">Deelt u de mening dat de huidige situatie leidt tot ongewenste en ongelijke behandeling van Nederlandse burgers ten opzichte
               van andere EU burgers? Zo nee, waarom niet? 
            </text:p>
      <text:p text:style-name="vraag">Zo ja, ziet u kans om deze behandeling gelijk te trekken?</text:p>
      <text:h text:outline-level="2" text:style-name="kamervraagopmerking_kop">Mededeling
            </text:h>
      <text:p text:style-name="kamervraagopmerking">Hierbij deel ik u mede dat de schriftelijke vragen van het lid Schouw (D66) van uw Kamer over de harmonisering van Europese
               wetgeving aangaande gezinsvorming en gezinshereniging, ingezonden op 10 september 2010, niet binnen de gebruikelijke termijn
               kunnen worden beantwoord, omdat nog niet alle benodigde informatie is ontvangen.
            </text:p>
      <text:p text:style-name="kamervraagopmerking">Zodra de desbetreffende informatie beschikbaar is, zal ik uw Kamer zo spoedig mogelijk ber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