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9</text:p>
      <text:p text:style-name="kamervragen">Vragen van het lid 
            Dibi
            (GroenLinks) aan de minister voor Immigratie en Asiel over een zaak waarin een tot het christendom bekeerde Iraanse familie
            geen asiel wordt verleend (ingezonden 10 december 2010).
         </text:p>
      <text:p text:style-name="kamervragen">Mededeling van minister 
            Leers
            (Immigratie en Asiel) (ontvangen 17 januari 2011).
         </text:p>
      <text:h text:outline-level="2" text:style-name="stuktitel">Vraag 1
            </text:h>
      <text:p text:style-name="vraag">Kent u de verblijfsprocedure van de familie A.?<text:note text:id="ID-2010Z19071-d28e98" text:note-class="footnote"><text:note-citation text:label="1">1</text:note-citation><text:note-body><text:p>V-nummers: 120.100.5271, 120.10.5272, 120.100.5273, 120.100.5274.</text:p></text:note-body></text:note>
               
            </text:p>
      <text:h text:outline-level="2" text:style-name="stuktitel">Vraag 2
            </text:h>
      <text:p text:style-name="vraag">Waarom is aan deze familie geen asiel toegekend, ondanks de bekering tot het christendom en het daarbij bestaande risico op
               vervolging in het land van herkomst Iran?
            </text:p>
      <text:h text:outline-level="2" text:style-name="stuktitel">Vraag 3
            </text:h>
      <text:p text:style-name="vraag">Hoe verhoudt zich deze beslissing tot het algemene beleid inzake in Nederland tot het christendom bekeerde Iraanse asielzoekers?</text:p>
      <text:h text:outline-level="2" text:style-name="stuktitel">Vraag 4
            </text:h>
      <text:p text:style-name="vraag">Hoe verhoudt deze beslissing zich tot de aangenomen motie Voordewind c.s. (Kamerstuk 32 500 VI, nr. 58)?
            </text:p>
      <text:h text:outline-level="2" text:style-name="stuktitel">Vraag 5
            </text:h>
      <text:p text:style-name="vraag">Bent u, gezien deze aangenomen motie, bereid in overweging te nemen dit gezin een verblijfsvergunning toe te kennen? Zo nee,
               waarom niet?
            </text:p>
      <text:h text:outline-level="2" text:style-name="kamervraagopmerking_kop">Mededeling
            </text:h>
      <text:p text:style-name="kamervraagopmerking">Naar aanleiding van de schriftelijke vragen van het lid Dibi (GroenLinks) over een zaak waarin een tot het christendom bekeerde
               Iraanse familie geen asiel wordt verleend, die werden ingezonden op 10 december 2010,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