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78</text:p>
      <text:p text:style-name="kamervragen">Vragen van het lid 
            Klaver
            (GroenLinks) aan de minister van Sociale Zaken en Werkgelegenheid over een tussenoplossing voor stageproblemen voor illegale
            leerlingen (ingezonden 8 december 2010).
         </text:p>
      <text:p text:style-name="kamervragen">Mededeling van minister 
            Kamp
            (Sociale Zaken en Werkgelegenheid) (ontvangen 17 januari 2011)
         </text:p>
      <text:h text:outline-level="2" text:style-name="stuktitel">Vraag 1
            </text:h>
      <text:p text:style-name="vraag">Bent u bekend met de uitzending van VaraOmbudsman waaruit blijkt dat illegale leerlingen nog altijd problemen kunnen ondervinden
               bij het vinden van een stageplaats en daardoor worden belemmerd bij de voltooiing van hun opleiding?<text:note text:id="ID-2010Z18863-d28e82" text:note-class="footnote"><text:note-citation text:label="1">1</text:note-citation><text:note-body><text:p> VaraOmbudsman, 3 december 2010.</text:p></text:note-body></text:note>
               
            </text:p>
      <text:h text:outline-level="2" text:style-name="stuktitel">Vraag 2
            </text:h>
      <text:p text:style-name="vraag">Bent u voornemens de toezegging van uw ambtsvoorganger uit te voeren dat geregeld zal worden dat niet langer een tewerkstellingsvergunning
               vereist is voor het volgen van een stage gedurende regulier vervolgonderwijs? Zo ja, wanneer gaat die wetswijziging van kracht?
               Zo nee, waarom niet? 
            </text:p>
      <text:h text:outline-level="2" text:style-name="stuktitel">Vraag 3
            </text:h>
      <text:p text:style-name="vraag">Deelt u de mening dat het onwenselijk is dat tot de tijd dat dit wettelijk geregeld is illegale leerlingen geen stage kunnen
               lopen omdat zij geen tewerkstellingsvergunning kunnen krijgen? 
            </text:p>
      <text:h text:outline-level="2" text:style-name="stuktitel">Vraag 4
            </text:h>
      <text:p text:style-name="vraag">Staat u positief tegenover een tussentijdse oplossing die ervoor zorgt dat bedrijven geen boetes krijgen als ze illegale leerlingen
               aannemen om stage te lopen als onderdeel van de opleiding en daarnaast leerlingen een onderwijsvergunning kunnen krijgen?
               Zo nee, waarom niet? Zo ja, wanneer gaat deze tussentijdse oplossing van kracht en hoe gaat u scholen en bedrijven daarover
               actief informeren? 
            </text:p>
      <text:h text:outline-level="2" text:style-name="kamervraagopmerking_kop">Mededeling
            </text:h>
      <text:p text:style-name="kamervraagopmerking">Hierbij deel ik u mede dat voor de beantwoording van de Kamervragen van het lid Klaver (Groenlinks) over een tussenoplossing
               voor stageproblemen voor kinderen die illegaal in Nederland verblijven overleg gaande is met, onder meer, de minister van
               OCW. De beantwoording zal daarom niet binnen de gestelde termijn kunnen plaatsvinden.
            </text:p>
      <text:p text:style-name="kamervraagopmerking">De beantwoording zal worden meegenomen bij de antwoorden van de vragen van het lid Ferrier  door de minister van OC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