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77</text:p>
      <text:p text:style-name="kamervragen">Vragen van de leden 
            Gesthuizen
            en 
            Karabulut
            (beiden SP) aan de ministers van Economische Zaken, Landbouw en Innovatie en van Sociale Zaken en Werkgelegenheid over het
            bericht dat rekeningen steeds vaker niet betaald worden (ingezonden 3 december 2010).
         </text:p>
      <text:p text:style-name="kamervragen">Antwoord van minister Verhagen (Economische Zaken, Landbouw en Innovatie) en staatssecretaris de Krom (Sociale Zaken en Werkgelegenheid)
            (ontvangen 17 januari 2011) Zie ook Aanhangsel Handelingen, vergaderjaar 2010–2011, nr. 879.
         </text:p>
      <text:h text:outline-level="2" text:style-name="stuktitel">Vraag 1
            </text:h>
      <text:p text:style-name="vraag">Wat is uw reactie op het bericht dat rekeningen steeds vaker niet betaald worden?<text:note text:id="ID-2010Z18446-d28e85" text:note-class="footnote"><text:note-citation text:label="1">1</text:note-citation><text:note-body><text:p> Teletekst, 1 december 2010 en AD, 1 december 2010.</text:p></text:note-body></text:note>
               
            </text:p>
      <text:h text:outline-level="2" text:style-name="stuktitel">Antwoord 1
            </text:h>
      <text:p text:style-name="antwoord">Uit het bericht blijkt dat het aantal wanbetalers en het bedrag aan openstaande facturen hoog is. Deze situatie is niet wenselijk.
               Het uitgangspunt is dat mensen op tijd betalen en daarop moeten ze ook worden aangesproken. De mensen in kwestie, maar ook
               de schuldeisers hebben hierin een duidelijke eigen verantwoordelijkheid. Het kabinet zet in op zelfstandigheid. Er moet eerst
               worden gekeken naar wat mensen zelf kunnen doen om hun eigen situatie te verbeteren. Mochten betalingsachterstanden oplopen,
               dan is het van belang zo snel mogelijk in te grijpen om te voorkomen dat er zich problematische schulden voor kunnen doen.
               De verantwoordelijkheid hiervoor ligt bij gemeenten. Zij kunnen op lokaal niveau het beste maatwerk bieden.
            </text:p>
      <text:h text:outline-level="2" text:style-name="stuktitel">Vraag 2
            </text:h>
      <text:p text:style-name="vraag">Wat is volgens u de oorzaak dat steeds meer mensen niet in staat zijn om hun rekeningen te betalen en hierdoor in grote financiële
               problemen komen omdat zij schulden maken? Kunt u dit toelichten?
            </text:p>
      <text:h text:outline-level="2" text:style-name="stuktitel">Antwoord 2
            </text:h>
      <text:p text:style-name="antwoord">Om inzicht te krijgen in de oorzaken van (een risico op) problematische schulden heeft het kabinet het onderzoek «Huishoudens
               in de rode cijfers» (kamerstukken II, 2009/10, 24 515 nr. 161) laten uitvoeren. Dit onderzoek is in oktober 2009 aan uw Kamer aangeboden. De belangrijkste oorzaken van (een risico op)
               problematische schulden die uit dit onderzoek naar voren komen, zijn: gebrekkig financieel beheer, terugval in inkomen en
               het hebben van een (te) hoge levensstandaard.
            </text:p>
      <text:h text:outline-level="2" text:style-name="stuktitel">Vraag 3
            </text:h>
      <text:p text:style-name="vraag">Deelt u de analyse dat dit vooral middelgrote en kleine bedrijven in moeilijkheden brengt? Wat zijn volgens u de gevolgen
               als deze «motor van onze economie» wordt afgeremd?
            </text:p>
      <text:h text:outline-level="2" text:style-name="stuktitel">Antwoord 3
            </text:h>
      <text:p text:style-name="antwoord">Betalingen van klanten spelen een belangrijke rol in de kasgeldpositie van ondernemingen. De ondernemer rekent op betaling
               binnen de daarvoor overeengekomen termijn. Als die betaling te laat komt of helemaal uitblijft, is dat niet gunstig voor de
               liquiditeit van de onderneming. Over het algemeen zijn ondernemingen gevoeliger naarmate ze kleiner zijn, maar dat wil niet
               zeggen dat grotere ondernemingen geen hinder kunnen ondervinden van wanbetaling. Gevolgen voor de economie als geheel zijn
               niet eenduidig te geven dan wel te kwantificeren.
            </text:p>
      <text:h text:outline-level="2" text:style-name="stuktitel">Vraag 4
            </text:h>
      <text:p text:style-name="vraag">Deelt u de analyse dat het oplopen van consumptieve schulden van huishoudens een potentiële bron kan zijn van instabiliteit
               van het financiële stelsel, omdat het risico bestaat dat huishoudens de eerder en recent aangegane (hypotheek)leningen niet
               meer kunnen aflossen, danwel hun rekeningen niet meer kunnen betalen? Zo nee, waarom niet?
            </text:p>
      <text:h text:outline-level="2" text:style-name="stuktitel">Antwoord 4
            </text:h>
      <text:p text:style-name="antwoord">Wij delen niet de analyse dat het oplopen van consumptieve schulden een mogelijke bron kan zijn van instabiliteit van het
               financiële stelsel. Uit onderzoek blijkt bijvoorbeeld dat problematische schulden met name voorkomen in huishoudens met een
               huurwoning. Ook blijken in de praktijk Nederlandse huiseigenaren zeer goed te voldoen aan hun hypotheekverplichtingen. Het aantal
               gedwongen huisverkopen in Nederland is in vergelijking met andere landen zeer laag. Wel is het van belang overkreditering
               van consumenten op het terrein van consumptief en hypothecair krediet tegen te gaan. Daarom zijn op het terrein van consumptief
               krediet onlangs de regels verscherpt en worden ook voor hypothecaire kredietverlening de regels op korte termijn aangescherpt.
               Een algemene maatregel van bestuur waarin die aanscherping wordt geregeld, ligt momenteel bij de Raad van State voor advies.
            </text:p>
      <text:h text:outline-level="2" text:style-name="stuktitel">Vraag 5
            </text:h>
      <text:p text:style-name="vraag">Deelt u de analyse dat, als huishoudens inmiddels al meer dan 30 jaar geconfronteerd worden met een trendmatige stagnatie
               van het looninkomen (de trendmatige afname van de arbeidsinkomensquote), ze alleen hun bestedingen als percentage van het
               Bruto Nationaal Product op peil kunnen houden als hun consumptieve schulden toenemen? Zo nee, waarom niet? Zo ja, welke maatregelen
               bent u bereid te nemen om de stagnatie van het looninkomen te keren?
            </text:p>
      <text:h text:outline-level="2" text:style-name="stuktitel">Antwoord 5
            </text:h>
      <text:p text:style-name="antwoord">Nee, wij delen uw analyse niet. Ten eerste is er geen sprake van een trendmatige afname van de arbeidsinkomensquote. Het niveau
               van de arbeidsinkomensquote in 1970 was nagenoeg gelijk aan dat in 2009. De oliecrises van de jaren zeventig en begin jaren
               tachtig leidden tijdelijk tot een hoge arbeidsinkomensquote. Daarna keerde de arbeidsinkomensquote terug naar het voormalige
               niveau.
            </text:p>
      <text:p text:style-name="antwoord">Ten tweede duidt een lage arbeidsinkomensquote vooral op een hoge winstquote voor bedrijven. Zelfs wanneer de arbeidsinkomensquote
               zou dalen, hoeven het besteedbaar inkomen en dus de bestedingen van huishoudens niet af te nemen. Het kan immers bijvoorbeeld
               betekenen dat het besteedbare inkomen van zelfstandigen is toegenomen. Ook vermogenswinsten, bijvoorbeeld dankzij stijgende
               huizen- of aandelenprijzen, kunnen het besteedbare inkomen en daarmee de bestedingen opstuwen. Uit cijfers van het Centraal
               Planbureau blijkt dan ook dat het reëel besteedbare inkomen in 1969–2009 meer dan verdubbeld is. Wij zien daarom geen reden
               waarom het gemiddelde huishouden zijn (consumptieve) schulden zou moeten laten oplopen om zijn bestedingen op peil te houden.
            </text:p>
      <text:h text:outline-level="2" text:style-name="stuktitel">Vraag 6
            </text:h>
      <text:p text:style-name="vraag">Wat is uw doelstelling ten aanzien van het verminderen van het aantal huishoudens met problematische schulden? Welke maatregelen
               gaat u nemen om de schuldenproblematiek bij particulieren te verminderen? Kunt u dit toelichten?
            </text:p>
      <text:h text:outline-level="2" text:style-name="stuktitel">Antwoord 6
            </text:h>
      <text:p text:style-name="antwoord">Schuldhulpverlening is een taak van de gemeenten. Het kabinet heeft voor de periode 2009–2011 130 miljoen euro beschikbaar
               gesteld voor schuldhulpverlening in verband met de gevolgen van de economische crisis. Verder ligt het wetsvoorstel gemeentelijke
               schuldhulpverlening in de Tweede Kamer. Vooruitlopend op de implementatie van deze wet is er een ondersteuningsprogramma voor
               gemeenten gestart gericht op de verbetering van de kwaliteit en effectiviteit van de gemeentelijke schuldhulpverle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