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6</text:p>
      <text:p text:style-name="kamervragen">Vragen van het lid 
            Jasper van Dijk
            (SP) aan de staatssecretaris van Onderwijs, Cultuur en Wetenschap over studenten die moeten betalen voor hun eigen tentamen
            (ingezonden 2 december 2010).
         </text:p>
      <text:p text:style-name="kamervragen">Antwoord van staatssecretaris 
            Zijlstra
            (Onderwijs, Cultuur en Wetenschap) (ontvangen 17 januari 2011).
         </text:p>
      <text:h text:outline-level="2" text:style-name="stuktitel">Vraag 1
            </text:h>
      <text:p text:style-name="vraag">Wat is uw reactie op het artikel «Dokken om tentamen in te zien»?<text:note text:id="ID-2010Z18343-d28e82" text:note-class="footnote"><text:note-citation text:label="1">1</text:note-citation><text:note-body><text:p> Spitsnieuws, «Dokken om tentamen in te zien», 30 november 2010.</text:p></text:note-body></text:note>
               
            </text:p>
      <text:h text:outline-level="2" text:style-name="stuktitel">Antwoord 1
            </text:h>
      <text:p text:style-name="antwoord">Ik acht het onjuist indien studenten zouden moeten betalen voor het inzien van tentamens.</text:p>
      <text:h text:outline-level="2" text:style-name="stuktitel">Vraag 2
            </text:h>
      <text:p text:style-name="vraag">Is het waar dat studenten soms geld moeten betalen om hun gemaakte tentamen in te zien of terug te ontvangen? Zo ja, kunt
               u een overzicht geven van opleidingen waar dit het geval is en welk bedrag daarvoor wordt gerekend?
            </text:p>
      <text:h text:outline-level="2" text:style-name="stuktitel">Antwoord 2
            </text:h>
      <text:p text:style-name="antwoord">Mij is, na een korte inventarisatie onder alle universiteiten en hogescholen, duidelijk geworden dat instellingen studenten
               niet vragen om een financiële tegemoetkoming voor het inzien van tentamens. Wel wordt de student meestal een (kostendekkend)
               tarief gevraagd voor een kopie van een tentamen. Studenten ontvangen hun tentamens niet terug; deze blijven in het bezit van
               de instelling.
            </text:p>
      <text:h text:outline-level="2" text:style-name="stuktitel">Vraag 3
            </text:h>
      <text:p text:style-name="vraag">Deelt u de mening dat het vreemd is dat studenten moeten betalen voor hun eigen tentamen? Zo ja, bent u bereid een einde te
               maken aan deze praktijken? 
            </text:p>
      <text:h text:outline-level="2" text:style-name="stuktitel">Antwoord 3
            </text:h>
      <text:p text:style-name="antwoord">Zoals gezegd, vind ik het onjuist indien studenten zouden moeten betalen voor het inzien van tentamens. Indien instellingen
               daarvoor geld zouden vragen, zou ik daartegen op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