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75</text:p>
      <text:p text:style-name="kamervragen">Vragen van de leden 
            Van Dijk
            en 
            Van Bommel
            (beiden SP) aan de ministers van Defensie en van Veiligheid en Justitie over het onderzoek van het Openbaar Ministerie naar
            de rapporten van Van den Bergh en de Commissie van Toezicht betreffende de Inlichtingen- en Veiligheidsdiensten (CTIVD) (ingezonden
            30 november 2010).  
         </text:p>
      <text:p text:style-name="kamervragen">Antwoord van minister 
            Hillen
            (Defensie), mede namens de minister van Veiligheid en Justitie (ontvangen 17 januari 2011).
         </text:p>
      <text:h text:outline-level="2" text:style-name="stuktitel">Vraag 1, 2
            </text:h>
      <text:p text:style-name="vraag">Hebt u kennisgenomen van de berichten dat Britse militairen in Irak gemarteld hebben gedurende hun tijd dat zij onderdeel
               waren van de bezettingstroepen en dat Nederlandse militairen op dat moment officieel onder Brits commando vielen tijdens hun
               verblijf in de provincie Al Muthanna?<text:note text:id="ID-2010Z18096-d28e85" text:note-class="footnote"><text:note-citation text:label="1">1</text:note-citation><text:note-body><text:p> The  Guardian, «British servicemen suspected of murdering Iraqi civilians Exclusive: Soldiers and airmen are suspected of
                  killing significant number of civilians, but have not been put on trial», 12 september 2010.
               </text:p></text:note-body></text:note> Is het waar dat deze martelingen vanuit een basis in Um Qasr werden georganiseerd?<text:note text:id="ID-2010Z18096-d28e96" text:note-class="footnote"><text:note-citation text:label="2">2</text:note-citation><text:note-body><text:p> The Guardian, «Humiliate, strip, threaten: UK military interrogation manuals discovered, Exclusive: Methods devised in secret
                  in recent years may breach international law», 25 oktober 2010.
               </text:p></text:note-body></text:note>
               
            </text:p>
      <text:p text:style-name="vraag">Kunt u uitsluiten dat van de in totaal 52 gevangenen die door Nederlandse troepen in het kader van SFIR-operatie in Al Muthanna
               aan de Britten in Um Qasr zijn overgedragen, mensen door de Britten zodanig zijn behandeld dat van marteling sprake is? Indien
               nee, wat is er met hen gebeurd?<text:note text:id="ID-2010Z18096-d28e117" text:note-class="footnote"><text:note-citation text:label="3">3</text:note-citation><text:note-body><text:p> «Mensen in de eerste categorie moesten binnen 14 uur worden overgedragen aan de Britse divisie waar het Nederlandse detachement
                  onder viel. Dit gebeurde steeds in Um Qasr, nabij Basra, in het zuiden van Irak, in totaal 52 keer.» Minister van Defensie
                  Van Middelkoop tijdens AO d.d. 18 juni 2007, zie pagina 10, 23 432, nr. 236.
               </text:p></text:note-body></text:note>
               
            </text:p>
      <text:h text:outline-level="2" text:style-name="stuktitel">Antwoord 1, 2
            </text:h>
      <text:p text:style-name="antwoord">De genoemde berichten van <text:span text:style-name="cur">The Guardian</text:span>zijn bekend.
            </text:p>
      <text:p text:style-name="antwoord">Nederlandse militairen zijn verantwoordelijk voor personen die door hen gevangen zijn genomen. Na overdracht gaat deze verantwoordelijkheid
               over op de ontvangende partij. Wel verplicht het derde Verdrag van Geneve inzake krijgsgevangenen om in geval van notificatie,
               bijvoorbeeld door het Internationale Comite van het Rode Kruis (ICRC) dat de ontvangende partij zich niet aan de verplichtingen
               onder het verdrag ten opzichte van krijgsgevangenen houdt, corrigerende maatregelen te nemen of om teruggave van gevangenen
               te vragen.
            </text:p>
      <text:p text:style-name="antwoord">Nederland had en heeft geen aanleiding te veronderstellen dat Britse militairen zich schuldig maakten aan marteling van gevangenen
               die door Nederland aan het Verenigd Koninkrijk zijn overgedragen ten tijde van SFIR. Er zijn op basis van bronnenonderzoek
               geen aanwijzingen dat de namen die in de artikelen van
            </text:p>
      <text:p text:style-name="antwoord">
               <text:span text:style-name="cur">The</text:span>
               <text:span text:style-name="cur">Guardian</text:span> zijn vermeld personen betreffen die door Nederland gevangen zijn genomen en aan het Verenigd Koninkrijk zijn overgedragen.
            </text:p>
      <text:h text:outline-level="2" text:style-name="stuktitel">Vraag 3
            </text:h>
      <text:p text:style-name="vraag">Herinnert u zich de toezegging dat de minister van Justitie de rapporten van de commissie Van den Berg en de CTIVD onder de
               aandacht van het Openbaar Ministerie zou brengen om te bezien of de inhoud van deze rapporten aanleiding geeft tot het instellen
               van een (nader) oriënterend dan wel strafrechtelijk onderzoek?<text:note text:id="ID-2010Z18096-d28e137" text:note-class="footnote"><text:note-citation text:label="4">4</text:note-citation><text:note-body><text:p> Zie pag. 2 van de brief van de minister van Defensie, 18 juni 2007, 23 432, nr. 228.
               </text:p></text:note-body></text:note>
               
            </text:p>
      <text:h text:outline-level="2" text:style-name="stuktitel">Antwoord 3
            </text:h>
      <text:p text:style-name="antwoord">Ja.</text:p>
      <text:h text:outline-level="2" text:style-name="stuktitel">Vraag 4
            </text:h>
      <text:p text:style-name="vraag">Wat was het conclusie van het Openbaar Ministerie? Heeft het aanleiding gezien tot een oriënterend dan wel strafrechtelijk
               onderzoek? Zo ja, wat is de stand van zaken van dat onderzoek? Indien nee, waarom niet? Kunt u dat toelichten?  
            </text:p>
      <text:h text:outline-level="2" text:style-name="stuktitel">Antwoord 4
            </text:h>
      <text:p text:style-name="antwoord">In de periode 2009/2010 is door de Koninklijke Marechaussee, onder leiding van het openbaar ministerie te Arnhem, een oriënterend
               feitenonderzoek ingesteld op basis van de reeds voorhanden en door de onderzoekscommissies beschikbaar gestelde documentatie
               (in totaal circa 14 000 pagina's).
            </text:p>
      <text:p text:style-name="antwoord">In het kader daarvan is tevens een groot aantal getuigen (nader) gehoord. Op basis van de resultaten van dit onderzoek heeft
               het OM te Arnhem geconcludeerd dat geen sprake is van mogelijke vervolgbare strafbare feiten. Voor nader oriënterend en/of
               strafrechtelijk onderzoek bestaat, mede ook gezien de diepte en uitgebreidheid van het reeds uitgevoerde feitenonderzoek,
               geen aanleid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