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3</text:p>
      <text:p text:style-name="kamervragen">Vragen van het lid 
            Gesthuizen
            (SP) aan de ministers van Veiligheid en Justitie en Economische Zaken, Landbouw en Innovatie over het stelen via het internet
            door middel van internetincasso (ingezonden 25 november 2010).
         </text:p>
      <text:p text:style-name="kamervragen">Antwoord van minister 
            Opstelten
            (Veiligheid en Justitie), mede namens de minister van Economische Zaken, Landbouw en Innovatie (ontvangen 17 januari 2011)
            Zie ook Aanhangsel Handelingen, vergaderjaar 2010–2011, nr. 850
         </text:p>
      <text:h text:outline-level="2" text:style-name="stuktitel">Vraag 1 en 2
            </text:h>
      <text:p text:style-name="vraag">Wat is uw reactie op het onderzoek van de Consumentenbond, waaruit blijkt dat het kinderlijk eenvoudig is om op het internet
               iets te kopen en iemand anders door een internetincasso voor de kosten op te laten draaien?<text:note text:id="ID-2010Z17695-d28e82" text:note-class="footnote"><text:note-citation text:label="1">1</text:note-citation><text:note-body><text:p> Algemeen Dagblad, «Stelen via internet kinderspel» en «Consumentenbond: Stop met internet-incasso», 20 november 2010.</text:p></text:note-body></text:note>
               
            </text:p>
      <text:p text:style-name="vraag">Op welke schaal komt dit voor?</text:p>
      <text:h text:outline-level="2" text:style-name="stuktitel">Antwoord 1 en  2
            </text:h>
      <text:p text:style-name="antwoord">Strikt genomen bestaan er geen automatische incasso’s op het internet. Er zijn wel websites waarbij identificatie bij het
               verlenen van een online incasso-opdracht slechts door het aanvinken van een vakje geschiedt. Uit navraag bij Currence<text:note text:id="ID-1073-d28e141" text:note-class="footnote"><text:note-citation text:label="2">2</text:note-citation><text:note-body><text:p> Currence regelt namens de Nederlandse banken het betalingsverkeer.  </text:p></text:note-body></text:note> en de Nederlandse Vereniging van Banken blijkt het inderdaad voor te komen dat een rekening van een ander wordt gebruikt
               om te betalen door personen die zich bij het verlenen van een online incasso-opdracht voor een ander uitgeven. Currence geeft
               aan dat het om 80 tot 100 gevallen per jaar gaat, op een totaal aantal transacties van 1,3 miljard per jaar. Volgens Currence
               gaat het daarbij louter om kleine schadegevallen en is er voor zover bekend nooit sprake van betrokkenheid van criminele netwerken.
            </text:p>
      <text:p text:style-name="antwoord">Overigens hebben de Nederlandse banken zichzelf en hun klanten tegenover Currence contractueel verplicht om alleen incasso-opdrachten
               te verwerken waar schriftelijk toestemming voor is verleend. In hun incassocontract met winkels stellen banken dit ook als
               voorwaarde. Indien toch sprake blijkt te zijn van een onrechtmatige incasso-opdracht heeft de benadeelde consument recht op
               teruggave van geld. Currence biedt benadeelde rekeninghouders daarom desgewenst hulp met algemene informatie en/of gerichte
               ondersteuning (zie www.currence.nl). Wij waarderen in dit verband ook de inspanningen van de Consumentenbond om haar leden
               goed te informeren en onderschrijven de waarde van de tips die de Consumentenbond in de Geldgids geeft.
            </text:p>
      <text:h text:outline-level="2" text:style-name="stuktitel">Vraag 3
            </text:h>
      <text:p text:style-name="vraag">Op welke wijze kunnen mensen die zich hieraan schuldig maken worden opgespoord en bestraft? </text:p>
      <text:h text:outline-level="2" text:style-name="stuktitel">Antwoord 3
            </text:h>
      <text:p text:style-name="antwoord">Om te beginnen dient een consument bij zijn of haar bank te melden dat er onrechtmatig geld van zijn of haar rekening is afgeschreven.
               Als na controle blijkt dat daar inderdaad sprake van is, kunnen benadeelden aangifte van oplichting doen. Conform de Aanwijzing
               voor de opsporing wordt vervolgens gekeken naar de ernst van het strafbare feit en de aanwezigheid van opsporingsindicaties.
               Afhankelijk daarvan en van de beschikbare capaciteit wordt al dan niet een opsporingsonderzoek gestart. In het kader van het
               opsporingsonderzoek kan gebruik worden gemaakt van de opsporingsmiddelen en -bevoegdheden die politie en justitie ten dienste
               staan. Na afronding van het opsporingsonderzoek beslist het Openbaar Ministerie of het overgaat tot dagvaarden, transigeren
               of seponeren.
            </text:p>
      <text:h text:outline-level="2" text:style-name="stuktitel">Vraag 4
            </text:h>
      <text:p text:style-name="vraag">Deelt u de mening dat het niet aanvaardbaar is dat slachtoffers die opdraaien voor de rekening van een ander zoveel moeite
               moeten doen om hun geld terug te krijgen? Bent u bereid dit voor slachtoffers makkelijker te maken? Zo ja, hoe? Zo nee, waarom
               niet? 
            </text:p>
      <text:h text:outline-level="2" text:style-name="stuktitel">Antwoord 4
            </text:h>
      <text:p text:style-name="antwoord">Voor zover mij bekend dient een consument alleen bij de eigen bank te melden dat onrechtmatig geld van zijn of haar rekening
               is afgeschreven. Als die melding klopt, krijgt men altijd automatisch het geld terug van de bank. Ik zie dan ook geen mogelijkheid
               en noodzaak om dit procédé voor consumenten verder te vergemakkelijken.
            </text:p>
      <text:h text:outline-level="2" text:style-name="stuktitel">Vraag 5 en 6
            </text:h>
      <text:p text:style-name="vraag">Vindt u de automatische incasso op het internet een veilige betaalmethode? Deelt u de mening dat er veel veiliger alternatieven
               voorhanden zijn, zoals bijvoorbeeld iDeal en dat de automatische incasso op het internet niet nodig is? 
            </text:p>
      <text:p text:style-name="vraag">Welke mogelijkheden ziet u om de automatische incasso op het internet onmogelijk te maken? Bent u hier ook toe bereid? Zo
               nee, welke maatregelen gaat u dan nemen om deze betaalmethode betrouwbaarder te maken? Bent u bereid er tenminste voor te
               zorgen dat betalingen per email of sms moeten worden bevestigd? Zo nee, waarom niet?
            </text:p>
      <text:h text:outline-level="2" text:style-name="stuktitel">Antwoord 5 en 6
            </text:h>
      <text:p text:style-name="antwoord">Wij delen de mening dat er veiliger alternatieven voorhanden zijn dan een «automatische internetincasso». Uiteraard moeten
               de identiteitscontroles en de betaalmethoden die door de webwinkels worden aangeboden betrouwbaar zijn. Het is echter praktisch
               gezien niet goed mogelijk om de «automatische incasso» geheel van het internet te verbannen. Het is de verantwoordelijkheid
               van de marktpartijen om te bepalen welke methodes betrouwbaar zijn en welke technologie het meest geëigend is om fraude tegen
               te gaan. Ten slotte achten wij het, gezien het grensoverschrijdend karakter van het internet voor webwinkels, relevant om
               aan te sluiten bij Europese initiatieven. Zo zal in 2012 of 2013 een Europees incassosysteem worden ingevoerd. Bij een eerste
               incasso-opdracht ontvangen mensen voortaan eerst een waarschuwing dat binnen een bepaalde termijn door een bedrijf geld van
               hun rekening wordt afgeschreven. Daardoor kunnen zij zelf invloed uitoefenen op de bedragen die van hun rekening afgeboekt
               worden. Ook is de compensatie van benadeelde consumenten goed geregeld. Wij zien dan ook geen aanleiding om de keuze van marktpartijen
               hierin verder te 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