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72</text:p>
      <text:p text:style-name="kamervragen">Vragen van het lid 
            Aptroot
            (VVD) aan de minister van Infrastructuur en Milieu over het plan voor provinciale parallelwegen A12 bij Gouda, Zuidplas, Waddinxveen
            en Lansingerland (ingezonden 25 november 2010).
         </text:p>
      <text:p text:style-name="kamervragen">Antwoord van minister 
            Schultz van Haegen-Maas Geesteranus
            (Infrastructuur en Milieu) (ontvangen 17 januari 2011).
         </text:p>
      <text:h text:outline-level="2" text:style-name="stuktitel">Vraag 1
            </text:h>
      <text:p text:style-name="vraag">Bent u bekend met de plannen voor provinciale parallelwegen langs de A12 bij Gouda, Zuidplas, Waddinxveen en Lansingerland?</text:p>
      <text:h text:outline-level="2" text:style-name="stuktitel">Antwoord 1
            </text:h>
      <text:p text:style-name="antwoord">Ja. Het project maakt onderdeel uit van het MIRT Projectenboek 2011, pagina 183.</text:p>
      <text:p text:style-name="antwoord">Zoals ik u tijdens het Notaoverleg heb toegezegd informeer ik u hierbij over de afwegingen die zijn gemaakt.</text:p>
      <text:p text:style-name="antwoord">Er is sprake van een fors verkeersknelpunt ter hoogte van het Gouweaquaduct, waar de A12 en de A20 samenkomen. Dit wordt met
               name veroorzaakt door de vele weefbewegingen die er worden gemaakt. Het betreft het kruisen van de verkeersstromen Rotterdam–Utrecht
               (A20 richting A12 in oostelijke richting) en Den Haag–Gouda (A12 afslag Gouda). Daarnaast dient de Zuidplaspolder beter te
               worden ontsloten, met het oog op de ruimtelijke ontwikkelingen rond de Zuidplas.
            </text:p>
      <text:p text:style-name="antwoord">Uit onderzoek (het eindrapport van de MIRT-Verkenning) blijkt, dat een oplossing op het hoofdwegennet te weinig soelaas biedt.
               Het scheiden van de verkeersstromen, afhankelijk van hun herkomst en bestemming, door het realiseren van een parallelstructuur
               brengt de oplossing wel en heeft daarbij een MKBA-score van 5,2.
            </text:p>
      <text:h text:outline-level="2" text:style-name="stuktitel">Vraag 2
            </text:h>
      <text:p text:style-name="vraag">Wordt de afrit Gouda vanuit Den Haag richting Utrecht, zoals tekeningen aangeven, afgesloten en wat zijn daarvan dan de gevolgen
               in termen van de noodzaak van omrijden en extra vertraging en files?
            </text:p>
      <text:h text:outline-level="2" text:style-name="stuktitel">Antwoord 2
            </text:h>
      <text:p text:style-name="antwoord">De eerste afrit A12 vanuit Den Haag richting Utrecht ná het Gouweaquaduct wordt gedeeltelijk opengelaten. Voor het verkeer
               vanuit Rotterdam (A20) richting Gouda blijft deze afrit open.
            </text:p>
      <text:p text:style-name="antwoord">Het verkeer vanuit Den Haag richting Gouda zal gebruik maken van de te realiseren parallelbaan ten noorden van de A12 ter
               hoogte van het Gouweaquaduct.
            </text:p>
      <text:p text:style-name="antwoord">Met deze ingreep worden vertragingen en files op het hoofd- en op het onderliggend wegennet gereduceerd. De verkeersstromen
               Den Haag–Gouda en Rotterdam–Gouda zitten elkaar op het HWN niet langer in de weg. Dit principe, ontvlechting van verkeersstromen,
               is één van de principes uit de MobiliteitsAanpak.
            </text:p>
      <text:p text:style-name="antwoord">De reistijd Den Haag–Gouda en Gouda–Den Haag wordt hierdoor tijdens spitstijden aanmerkelijk korter. Buiten de spitstijden
               kan de reistijd naar Den Haag–Gouda door de iets langere aanrijdroute (circa 1,2 kilometer) toenemen. Naar verwachting is
               dit ongeveer 2 minuten, waarin het openingsregime van de brug en verkeerslichten (groene golf) onderweg niet zijn meegenomen.
            </text:p>
      <text:h text:outline-level="2" text:style-name="stuktitel">Vraag 3
            </text:h>
      <text:p text:style-name="vraag">Waarom eindigt de parallelweg aan Noordzijde richting Zoetermeer/Den Haag in een buurtschap in Lansingerland? Welke overlast
               en files zal dat veroorzaken?
            </text:p>
      <text:h text:outline-level="2" text:style-name="stuktitel">Antwoord 3
            </text:h>
      <text:p text:style-name="antwoord">De Rottelaan eindigt niet in het buurtschap Kruisweg, maar sluit in Lansingerland aan op de N209.</text:p>
      <text:p text:style-name="antwoord">De Rottelaan is niet verbonden met de lokale Kruisweg van het buurschap en veroorzaakt hier geen files. Integendeel, het ontlast
               de onderliggende wegenstructuur en vermindert congestie op de A12 als gevolg van in- en uitvoegend bestemmingsvrachtverkeer
               met een lokale bestemming (voornamelijk de veiling van Bleiswijk).
            </text:p>
      <text:h text:outline-level="2" text:style-name="stuktitel">Vraag 4
            </text:h>
      <text:p text:style-name="vraag">Hoe beoordeelt u de gevolgen van het plan voor de doorstroming op de A12 en de ontsluiting van de bouwlocatie Zuidplas?</text:p>
      <text:h text:outline-level="2" text:style-name="stuktitel">Antwoord 4
            </text:h>
      <text:p text:style-name="antwoord">Ik beoordeel de gevolgen van het project als positief, zowel voor de doorstroming op het hoofdwegennet als voor de bereikbaarheid
               van de regio.
            </text:p>
      <text:p text:style-name="antwoord">Het project A12/A20 Parallelstructuur Gouweknoop is ook bedoeld om de doorstroming op de A12 te verbeteren en tevens de Zuidplas
               beter bereikbaar te maken.
            </text:p>
      <text:h text:outline-level="2" text:style-name="stuktitel">Vraag 5
            </text:h>
      <text:p text:style-name="vraag">Kunt u de vermoedens bevestigen dat door deze plannen forse nieuwe verkeersproblemen ontstaan of kunt u beargumenteerd aantonen
               dat er sprake is van een verbetering en versnelling van de verkeersafwikkeling?
            </text:p>
      <text:h text:outline-level="2" text:style-name="stuktitel">Antwoord 5
            </text:h>
      <text:p text:style-name="antwoord">Er ontstaan geen nieuwe verkeersproblemen. Ik verwijs u verder graag naar mijn antwoorden op uw vragen 2, 3 en 4.</text:p>
      <text:h text:outline-level="2" text:style-name="stuktitel">Vraag 6
            </text:h>
      <text:p text:style-name="vraag">Is het niet verstandiger om een alternatief uit te werken met een vergroting van het Gouweknooppunt en aanleg van de Moordrechtboog,
               zo mogelijk in combinatie met een parallelstructuur over langere afstand, zoals die bij Den Bosch en Eindhoven is gerealiseerd?
            </text:p>
      <text:h text:outline-level="2" text:style-name="stuktitel">Antwoord 6
            </text:h>
      <text:p text:style-name="antwoord">Nee. In de Verkenningenfase is een dergelijke oplossing onderzocht. Uit het eindrapport van de MIRT-Verkenning blijkt, dat een
               oplossing op het hoofdwegennet minder oplossend vermogen heeft. Een parallelstructuur zoals bij Den Bosch en Eindhoven zal
               bovendien veel duurder zijn.
            </text:p>
      <text:h text:outline-level="2" text:style-name="stuktitel">Vraag 7
            </text:h>
      <text:p text:style-name="vraag">Bent u van mening dat wanneer de gevolgen van de provinciale plannen zo negatief zijn, deze plannen direct in de prullenbak
               moeten verdwijnen? Bent u tevens van mening dat er een plan moet komen dat daadwerkelijk de doorstroming op de A12 en de toegankelijkheid
               van genoemde gemeenten bevordert? 
            </text:p>
      <text:h text:outline-level="2" text:style-name="stuktitel">Antwoord 7
            </text:h>
      <text:p text:style-name="antwoord">Nee. Zie mijn antwoorden op uw vragen hierbo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