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69</text:p>
      <text:p text:style-name="kamervragen">Vragen van het lid 
            Bouwmeester
            (PvdA) aan de staatssecretaris van Veiligheid en Justitie over een reclamecampagne van Holland Casino (ingezonden 24 december
            2010).
         </text:p>
      <text:p text:style-name="kamervragen">Mededeling van minister 
            Opstelten
            (Veiligheid en Justitie) (ontvangen 14 januari 2011).
         </text:p>
      <text:h text:outline-level="2" text:style-name="stuktitel">Vraag 1
            </text:h>
      <text:p text:style-name="vraag">Kent u de reclameactie van Holland Casino en Primera onder de naam «Holland Casino try out»<text:note text:id="ID-2010Z20170-d28e82" text:note-class="footnote"><text:note-citation text:label="1">1</text:note-citation><text:note-body><text:p>Tv reclame: http://www.primera.nl/4/cadeau/saldo?cardid=32&amp;tab=Cadeaukaarten</text:p></text:note-body></text:note> en herinnert u zich de antwoorden op eerdere vragen over Holland Casino als staatsdeelneming<text:note text:id="ID-2010Z20170-d28e95" text:note-class="footnote"><text:note-citation text:label="2">2</text:note-citation><text:note-body><text:p>
                  Aanhangsel Handelingen, vergaderjaar 2010–2011, nr. 830.
               </text:p></text:note-body></text:note>?
            </text:p>
      <text:h text:outline-level="2" text:style-name="stuktitel">Vraag 2
            </text:h>
      <text:p text:style-name="vraag">Deelt u de mening dat met deze reclameactie Holland Casino meer als commerciële aanbieder van entertainment optreedt dan als
               hoeder van publieke belangen waaronder het voorkomen van gokverslaving? Zo ja, welke conclusie trekt u hieruit? Zo nee, waarom
               niet?
            </text:p>
      <text:h text:outline-level="2" text:style-name="stuktitel">Vraag 3
            </text:h>
      <text:p text:style-name="vraag">In hoeverre houdt Holland Casino bij reclame-uitingen rekening met de publieke doelen die deze staatsdeelneming geacht wordt
               te dienen en in hoeverre niet?
            </text:p>
      <text:h text:outline-level="2" text:style-name="stuktitel">Vraag 4
            </text:h>
      <text:p text:style-name="vraag">Deelt u de mening dat Holland Casino ook in reclame-uitingen zich bewust zou moeten zijn van haar publieke doelen waaronder
               het voorkomen van gokverslaving? Zo ja, is daar in genoemde reclame-uiting sprake van en zo ja, hoe dan? Zo nee, waarom niet?
            </text:p>
      <text:h text:outline-level="2" text:style-name="stuktitel">Vraag 5
            </text:h>
      <text:p text:style-name="vraag">Heeft de Reclamecodecommissie of een andere onafhankelijke instelling een rol bij het beoordelen van reclame-uitingen van
               Holland Casino daar waar het gaat om een afweging tussen publieke doelen en commerciële doelen van Holland Casino? Zo ja,
               welke rol? Zo nee, deelt u de mening dat de genoemde afweging nodig is en dat toezicht daarop wenselijk is?
            </text:p>
      <text:h text:outline-level="2" text:style-name="stuktitel">Vraag 6
            </text:h>
      <text:p text:style-name="vraag">Bent u bereid in de brief die u aan de Kamer gaat sturen over het kansspelbeleid ook uitgebreid in te gaan op de wijze waarop
               Holland Casino reclame mag maken in relatie tot de publieke taken van Holland Casino en de positie van monopolistische aanbieder?
               Zo nee, waarom niet?
            </text:p>
      <text:h text:outline-level="2" text:style-name="kamervraagopmerking_kop">Mededeling
            </text:h>
      <text:p text:style-name="kamervraagopmerking">Hierbij deel ik u mee dat de schriftelijke vragen van het lid Bouwmeester (PvdA) van uw Kamer aan de Staatssecretaris van
               Veiligheid en Justitie over een reclamecampagne van Holland Casino van 24 december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