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68</text:p>
      <text:p text:style-name="kamervragen">Vragen van het lid 
            Van der Steur
            (VVD) aan de minister van Veiligheid en Justitie over het bericht «Sjaak vlucht voor Poolse rechter» (ingezonden 24 december
            2010).
         </text:p>
      <text:p text:style-name="kamervragen">Mededeling van minister 
            Opstelten
            (Veiligheid en Justitie) (ontvangen 14 januari 2011).
         </text:p>
      <text:h text:outline-level="2" text:style-name="stuktitel">Vraag 1
            </text:h>
      <text:p text:style-name="vraag">Bent u bekend met het bericht dat Nederland eigen onderdanen en onderdanen van andere EU-lidstaten relatief makkelijker overlevert
               dan veel andere landen, zoals bijvoorbeeld Duitsland?<text:note text:id="ID-2010Z20160-d28e98" text:note-class="footnote"><text:note-citation text:label="1">1</text:note-citation><text:note-body><text:p>NRC Handelsblad, «Sjaak vlucht voor de Poolse rechter», 20 en 21 november 2010.</text:p></text:note-body></text:note>
               
            </text:p>
      <text:h text:outline-level="2" text:style-name="stuktitel">Vraag 2
            </text:h>
      <text:p text:style-name="vraag">Kunt u aangeven om hoeveel zaken het jaarlijks gaat?</text:p>
      <text:h text:outline-level="2" text:style-name="stuktitel">Vraag 3
            </text:h>
      <text:p text:style-name="vraag">Om wat voor (strafbare) feiten gaat het in deze zaken?</text:p>
      <text:h text:outline-level="2" text:style-name="stuktitel">Vraag 4
            </text:h>
      <text:p text:style-name="vraag">Deelt u de conclusie van de Utrechtse hoogleraar Langbroek dat het (te) vaak om bagateldelicten gaat (20% van het totaal)?
               Deelt u voorts de mening dat de Nederlandse rechter meer beslissingsruimte voor zichzelf kan creëren door zich te beroepen
               op het Europese grondbeginsel van proportionaliteit?
            </text:p>
      <text:h text:outline-level="2" text:style-name="stuktitel">Vraag 5
            </text:h>
      <text:p text:style-name="vraag">Is het naar uw mening de bedoeling dat de Overleveringswet  tot gevolg heeft dat Nederlanders en onderdanen van andere EU-lidstaten
               vanwege een verdenking van «kleine» vergrijpen worden overgeleverd? Zo ja, welk probleem lost dat dan op? Zo nee, wat bent
               u voornemens daaraan te gaan doen?
            </text:p>
      <text:h text:outline-level="2" text:style-name="stuktitel">Vraag 6
            </text:h>
      <text:p text:style-name="vraag">Acht u het wenselijk dat er voorwaarden worden gesteld aan de snelheid waarmee na de overlevering tot berechting wordt overgegaan
               zodat deze termijn bijvoorbeeld niet langer dan een half jaar kan zijn?
            </text:p>
      <text:h text:outline-level="2" text:style-name="stuktitel">Vraag 7
            </text:h>
      <text:p text:style-name="vraag">Acht u het daarnaast wenselijk dat artikel 11 Overleveringswet wordt aangepast zodat overlevering alleen mogelijk is bij zwaardere
               delicten naar Nederlands recht?
            </text:p>
      <text:h text:outline-level="2" text:style-name="stuktitel">Vraag 8
            </text:h>
      <text:p text:style-name="vraag">Deelt u de mening  dat bagatel overleveringsverzoeken het Landelijk Internationaal rechtshulpcentrum Amsterdam nogal overbelasten
               en kunnen die hun tijd niet beter besteden aan het bestrijden van zware, georganiseerde criminaliteit dan aan bagateldelicten
               uit Oost-Europa?
            </text:p>
      <text:h text:outline-level="2" text:style-name="stuktitel">Vraag 9
            </text:h>
      <text:p text:style-name="vraag">Kunt u aangeven hoe een persoon uit het Schengen Informatie Systeem kan worden verwijderd indien een land overlevering heeft
               geweigerd? Ziet u reden om dit aan te passen?
            </text:p>
      <text:h text:outline-level="2" text:style-name="stuktitel">Vraag 10
            </text:h>
      <text:p text:style-name="vraag">Bent u voornemens maatregelen te nemen om dit soort gevallen te voorkomen?</text:p>
      <text:h text:outline-level="2" text:style-name="kamervraagopmerking_kop">Mededeling
            </text:h>
      <text:p text:style-name="kamervraagopmerking">Hierbij bericht ik u dat de schriftelijke vragen van het lid Van der Steur (VVD) over het bericht «Sjaak vlucht voor Poolse
               rechter» (ingezonden 24 dec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