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63</text:p>
      <text:p text:style-name="kamervragen">Vragen van het lid 
            Lucas
            (VVD) aan de staatssecretaris van Onderwijs, Cultuur en Wetenschap over mogelijke versoepeling van de kwaliteit in het Hoger
            Onderwijs (ingezonden 24 december 2010).
         </text:p>
      <text:p text:style-name="kamervragen">Antwoord van staatssecretaris 
            Zijlstra
            (Onderwijs, Cultuur en Wetenschap) (ontvangen 13 januari 2011).
         </text:p>
      <text:h text:outline-level="2" text:style-name="stuktitel">Vraag 1
            </text:h>
      <text:p text:style-name="vraag">Bent u bekend met de uitspraken van de voorzitter van het College van Bestuur van de Erasmus Universiteit Rotterdam (EUR),
               dat de universiteit overweegt zijn onderwijs te versoepelen om uitval te voorkomen en vertragingen te beperken onder de nieuwe
               langstudeerregeling?<text:note text:id="ID-2010Z20163-d28e98" text:note-class="footnote"><text:note-citation text:label="1">1</text:note-citation><text:note-body><text:p>Scienceguide.nl, «Erasmus past onderwijs aan wegens langstudeerboete», 17 december 2010.</text:p></text:note-body></text:note>
               
            </text:p>
      <text:h text:outline-level="2" text:style-name="stuktitel">Antwoord 1
            </text:h>
      <text:p text:style-name="antwoord">Ik ben bekend met de berichtgeving daarover op ScienceGuide. Bij navraag bij de EUR is mij gebleken dat het onderdeel over
               herkansingen in dit bericht niet gebaseerd is op uitspraken van de voorzitter van het College van Bestuur van de EUR. Het
               bericht op ScienceGuide is gebaseerd op een artikel op de webpagina van Erasmus Magazine, het onafhankelijk nieuwsmedium van
               de universiteit. Door een misverstand in de communicatie is daardoor de verkeerde indruk ontstaan dat de EUR zou overwegen
               meer herkansingen door te voeren. De praktijk is echter het tegenovergestelde; bij opleidingen aan de EUR is en wordt, naast
               een aantal andere hervormingen, het aantal herkansingen juist teruggebracht met het oog op het verbeteren van het studierendement.
            </text:p>
      <text:h text:outline-level="2" text:style-name="stuktitel">Vraag 2
            </text:h>
      <text:p text:style-name="vraag">Bent u op de hoogte van wat deze versoepeling concreet inhoudt, behalve het vaker organiseren van tentamenrondes, en kunt
               u de Kamer hierover informeren?
            </text:p>
      <text:h text:outline-level="2" text:style-name="stuktitel">Antwoord 2
            </text:h>
      <text:p text:style-name="antwoord">Zie het antwoord op vraag 1. Er is geen sprake van een versoepeling van de eisen aan de EUR, maar juist van gericht beleid
               om het studierendement te verhogen.
            </text:p>
      <text:h text:outline-level="2" text:style-name="stuktitel">Vraag 3
            </text:h>
      <text:p text:style-name="vraag">Wat is uw reactie op de opmerking van de voorzitter van het College van Bestuur dat de langstudeerregeling uitval veroorzaakt?</text:p>
      <text:h text:outline-level="2" text:style-name="stuktitel">Antwoord 3
            </text:h>
      <text:p text:style-name="antwoord">Ik ben van mening dat de langstudeerdermaatregel geen uitval veroorzaakt. De student wordt gestimuleerd sneller zijn studie
               af te ronden en tijdig een goede keuze te maken voor een opleiding die bij hem of haar past.
            </text:p>
      <text:h text:outline-level="2" text:style-name="stuktitel">Vraag 4
            </text:h>
      <text:p text:style-name="vraag">Ziet u dezelfde struikelblokken als voornoemde voorzitter, en zo nee, hoe kan dit beeld bij de Erasmus Universiteit worden
               weggenomen?
            </text:p>
      <text:h text:outline-level="2" text:style-name="stuktitel">Antwoord 4
            </text:h>
      <text:p text:style-name="antwoord">Nee, ik start begin februari 2011 met voorlichting richting instellingen en studenten en hoop op deze manier het beeld bij
               de EUR weg te nemen.
            </text:p>
      <text:h text:outline-level="2" text:style-name="stuktitel">Vraag 5
            </text:h>
      <text:p text:style-name="vraag">Deelt u de mening dat haar oproep voorbarig lijkt nu het wetsvoorstel bij de Raad van State ligt en nu de investeringsagenda
               nog niet bekend is?
            </text:p>
      <text:h text:outline-level="2" text:style-name="stuktitel">Antwoord 5
            </text:h>
      <text:p text:style-name="antwoord">Het staat de voorzitter van het College van Bestuur van de EUR vrij haar mening te geven.</text:p>
      <text:h text:outline-level="2" text:style-name="stuktitel">Vraag 6
            </text:h>
      <text:p text:style-name="vraag">Deelt u de mening dat de investeringsagenda zo snel mogelijk bekend gemaakt moet worden zodat de universiteiten weten waar
               zij aan toe zijn?
            </text:p>
      <text:h text:outline-level="2" text:style-name="stuktitel">Antwoord 6
            </text:h>
      <text:p text:style-name="antwoord">Ja, in de kabinetsreactie op het rapport van de commissie Veerman, die u binnenkort ontvangt, worden de prioriteiten voor
               de komende kabinetsperiode benoemd. In juni van dit jaar zal ik u de Strategische Agenda voor het Hoger Onderwijs en Onderzoek
               sturen. In die agenda zal het integrale beleid voor hoger onderwijs en onderzoek voor deze kabinetsperiode worden uitgewerkt.
               Ook zal in de agenda een financieel overzicht worden opgenomen.
            </text:p>
      <text:h text:outline-level="2" text:style-name="stuktitel">Vraag 7
            </text:h>
      <text:p text:style-name="vraag">Deelt u de mening dat de universiteiten met het «versoepelen» van het onderwijs juist tegen de kabinetsdoelstelling ingaan,
               voor zover «versoepelen» niet alleen het vaker organiseren van tentamens behelst?
            </text:p>
      <text:h text:outline-level="2" text:style-name="stuktitel">Antwoord 7
            </text:h>
      <text:p text:style-name="antwoord">Er is geen sprake van een versoepeling van de eisen aan de EUR. Zie het antwoord op vraag 1 en vraag 2.</text:p>
      <text:h text:outline-level="2" text:style-name="stuktitel">Vraag 8
            </text:h>
      <text:p text:style-name="vraag">Gaat u in gesprek met de EUR en andere universiteiten om de eventuele verlaging van kwaliteitseisen te voorkomen?</text:p>
      <text:h text:outline-level="2" text:style-name="stuktitel">Antwoord 8
            </text:h>
      <text:p text:style-name="antwoord">Er zijn geen aanwijzingen dat sprake is van een verlaging van de kwaliteitseisen. Voor de kwaliteitsborging bestaat een systeem
               van checks en balances, getoetst door de NVAO en de Inspectie van het Onderwijs. Zoals u reeds eerder is gemeld, wordt dit
               systeem van checks en balances nu kritisch bezien. Zo doet de Inspectie van het Onderwijs thans onderzoek naar de kwaliteit
               van afstudeertrajecten in het hoger onderwijs.
            </text:p>
      <text:h text:outline-level="2" text:style-name="stuktitel">Vraag 9
            </text:h>
      <text:p text:style-name="vraag">Kunt u de Kamer informeren op basis van dit gesprek, wat de mogelijke versoepelingen precies inhouden?</text:p>
      <text:h text:outline-level="2" text:style-name="stuktitel">Antwoord 9
            </text:h>
      <text:p text:style-name="antwoord">Zie het antwoord op vraag 1.</text:p>
      <text:h text:outline-level="2" text:style-name="stuktitel">Vraag 10
            </text:h>
      <text:p text:style-name="vraag">Kunt u de Kamer verder informeren over de wijze waarop u in gesprek bent met de universiteiten met betrekking tot de langstudeerregeling
               en de investeringsagenda?
            </text:p>
      <text:h text:outline-level="2" text:style-name="stuktitel">Antwoord 10
            </text:h>
      <text:p text:style-name="antwoord">Zie hiervoor de antwoorden op de vragen 4 en 6.</text:p>
      <text:h text:outline-level="2" text:style-name="stuktitel">Vraag 11
            </text:h>
      <text:p text:style-name="vraag">Deelt u de mening dat het wegnemen van struikelblokken, zoals te weinig hertentamenkansen, niet per se een versoepeling, dan
               wel verlichting, behelst, maar wel een betere organisatie van het onderwijsprogramma?
            </text:p>
      <text:h text:outline-level="2" text:style-name="stuktitel">Antwoord 11
            </text:h>
      <text:p text:style-name="antwoord">Nee, zie hiervoor het antwoord op vraag 1.</text:p>
      <text:h text:outline-level="2" text:style-name="stuktitel">Vraag 12
            </text:h>
      <text:p text:style-name="vraag">Heeft u signalen van meerdere universiteiten ontvangen dat zij dreigen met het verlichten van het studiepakket om zo de mogelijke
               negatieve effecten van de langstudeerregeling aan te kaarten?
            </text:p>
      <text:h text:outline-level="2" text:style-name="stuktitel">Antwoord 12
            </text:h>
      <text:p text:style-name="antwoord">Nee, ik heb geen signalen van meerdere universiteiten ontvangen.</text:p>
      <text:h text:outline-level="2" text:style-name="stuktitel">Vraag 13
            </text:h>
      <text:p text:style-name="vraag">Deelt u de mening dat dergelijke berichten onnodige onrust onder studenten veroorzaakt?</text:p>
      <text:h text:outline-level="2" text:style-name="stuktitel">Antwoord 13
            </text:h>
      <text:p text:style-name="antwoord">Ik ben van mening dat studenten goed moeten worden voorgelicht en daarom start ik al vroeg met de informatieverstrekking omtrent
               de maatregel langstudeerd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