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62</text:p>
      <text:p text:style-name="kamervragen">Vragen van het lid 
            Ulenbelt
            (SP) aan de minister van Sociale Zaken en Werkgelegenheid  over investeringen in kernwapens (ingezonden 22 december 2010).
         </text:p>
      <text:p text:style-name="kamervragen">Mededeling van minister 
            Kamp
            (Sociale Zaken en Werkgelegenheid) (ontvangen 13 januari 2011)
         </text:p>
      <text:h text:outline-level="2" text:style-name="stuktitel">Vraag 1
            </text:h>
      <text:p text:style-name="vraag">
               Wat is uw reactie op het onderzoeksrapport over de beleggingen van pensioenfondsen in controversiële wapens?<text:note text:id="ID-2010Z20075-d28e100" text:note-class="footnote"><text:note-citation text:label="1">1</text:note-citation><text:note-body><text:p>Profundo, 17 december 2010: «Nederlandse pensioenfondsen en controversiële wapens».</text:p></text:note-body></text:note>
               
            </text:p>
      <text:h text:outline-level="2" text:style-name="stuktitel">Vraag 2
            </text:h>
      <text:p text:style-name="vraag">
               Bent u bereid in overleg te treden met de pensioenfondsen die in kernwapens beleggen, om ze te bewegen deze beleggingen terug
               te trekken? Zo nee, waarom niet?
               
            </text:p>
      <text:h text:outline-level="2" text:style-name="stuktitel">Vraag 3
            </text:h>
      <text:p text:style-name="vraag">Wilt u uw positie als overheidswerkgever in het ABP gebruiken om de beleggingen van het ABP in kernwapens te beëindigen? Zo
               nee, waarom niet?
            </text:p>
      <text:h text:outline-level="2" text:style-name="kamervraagopmerking_kop">Mededeling
            </text:h>
      <text:p text:style-name="kamervraagopmerking">Hierbij deel ik u mede dat de beantwoording van de Kamervragen van het lid P. Ulenbelt (SP) over investeringen in kernwapens
               niet binnen de gestelde termijn van drie weken mogelijk is. De reden hiervoor is dat de beantwoording afstemming vergt met
               de ministers van Binnenlandse Zaken en Koninkrijksrelaties en Defens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