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1061</text:p>
      <text:p text:style-name="kamervragen">Vragen van het lid 
            Dijkgraaf
            (SGP) aan de minister van Onderwijs, Cultuur en Wetenschap over Early bird scholen (ingezonden 21 december 2010).
         </text:p>
      <text:p text:style-name="kamervragen">Antwoord van minister 
            Van Bijsterveldt-Vliegenthart
            (Onderwijs, Cultuur en Wetenschap) (ontvangen  13 januari 2011).
         </text:p>
      <text:h text:outline-level="2" text:style-name="stuktitel">Vraag 1
            </text:h>
      <text:p text:style-name="vraag">Bent u bekend met het vonnis van de rechtbank Rotterdam van 24 november 2010 tegen de stichting Bestuur Openbaar Onderwijs
               Rotterdam (BOOR), die Early bird scholen in stand houdt?
            </text:p>
      <text:h text:outline-level="2" text:style-name="stuktitel">Antwoord 1
            </text:h>
      <text:p text:style-name="antwoord">Ja.</text:p>
      <text:h text:outline-level="2" text:style-name="stuktitel">Vraag 2
            </text:h>
      <text:p text:style-name="vraag">Wat is uw reactie op het vonnis? Kunt u toelichten hoe het oordeel van de rechtbank dat de praktijk van Early bird scholen
               duidelijk in strijd is met de wet zich verhoudt tot de uitspraak van de voormalig staatssecretaris «dat er geen enkele aanwijzing
               is, maar dan ook geen enkele, dat wat in Rotterdam gebeurt zich niet verhoudt tot onze onderwijswetgeving»?<text:note text:id="ID-2010Z20024-d28e110" text:note-class="footnote"><text:note-citation text:label="1">1</text:note-citation><text:note-body><text:p>Kamerstuk 31 288, nr. 85, blz. 11.
               </text:p></text:note-body></text:note>
               
            </text:p>
      <text:h text:outline-level="2" text:style-name="stuktitel">Antwoord 2
            </text:h>
      <text:p text:style-name="antwoord">Op 24 november 2010 heeft de rechtbank Rotterdam beslist dat er in een later stadium een comparitiezitting zal plaatsvinden.
               Er is nog geen inhoudelijke uitspraak gedaan over of EarlyBird-scholen zich aan de onderwijswetgeving houden. Dit zal in februari
               van dit jaar gebeuren.
            </text:p>
      <text:p text:style-name="antwoord">Ik kan geen toelichting geven op een rechtelijke uitspraak die nog niet is gedaan.</text:p>
      <text:h text:outline-level="2" text:style-name="stuktitel">Vraag 3
            </text:h>
      <text:p text:style-name="vraag">Op welke wijze gaat u bewerkstelligen dat de Early bird scholen weer binnen de grenzen van de wet opereren? Kunt u garanderen
               dat deze scholen het Engels voor maximaal 15% als voertaal gebruiken, mochten zij als experiment worden aangemerkt? Bent u
               in dat geval bereid deze scholen uitdrukkelijk op het tijdelijke karakter van het experiment te wijzen?
            </text:p>
      <text:h text:outline-level="2" text:style-name="stuktitel">Antwoord 3
            </text:h>
      <text:p text:style-name="antwoord">Zie mijn antwoord op vraag 2.</text:p>
      <text:h text:outline-level="2" text:style-name="stuktitel">Vraag 4
            </text:h>
      <text:p text:style-name="vraag">Hoeveel experimenten lopen er inmiddels met scholen die voor maximaal 15% een andere taal dan het Nederlands als voertaal
               gebruiken?
            </text:p>
      <text:h text:outline-level="2" text:style-name="stuktitel">Antwoord 4
            </text:h>
      <text:p text:style-name="antwoord">Op dit moment experimenteren 14 scholen voor primair onderwijs binnen het pilotproject van het ministerie van Onderwijs, Cultuur
               en Wetenschap met het lesgeven in een vreemde taal tot maximaal 15% van de onderwijstijd.
            </text:p>
      <text:h text:outline-level="2" text:style-name="stuktitel">Vraag 5
            </text:h>
      <text:p text:style-name="vraag">Herkent u het signaal dat inmiddels meerdere scholen in Nederland voor een deel van het curriculum Engels als voertaal gebruiken,
               zonder dat sprake is van een experiment? Hoe maakt u aan scholen duidelijk wat de wettelijke grenzen zijn?
            </text:p>
      <text:h text:outline-level="2" text:style-name="stuktitel">Antwoord 5
            </text:h>
      <text:p text:style-name="antwoord">Scholen dienen zich aan de wet te houden en de Inspectie ziet daarop toe. Zij heeft nergens geconstateerd dat scholen voor
               een deel van het curriculum Engels als voertaal gebruik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